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rederiksplein 52 101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splein 52 1017XN Amsterdam</text:p>
            <text:p text:style-name="common-al">Omschrijving: inpandig wijzigen met bestemming daarvan tot 9 woningen (fase 2)</text:p>
            <text:p text:style-name="common-al">Besluit: Geweigerd</text:p>
            <text:p text:style-name="common-al">Verzonden naar aanvrager op: 10-10-2023</text:p>
            <text:p text:style-name="common-al">Zaaknummer: Z2023-C004458</text:p>
            <text:p text:style-name="common-al">OLO nummer: 7283105</text:p>
            <text:p text:style-name="common-al">Het besluit en bijbehorende stukken kunt u per e-mail ontvangen. Stuur een verzoek naar <text:a xlink:href="mailto:procesunitth@centrum.amsterdam.nl?Subject=Dossiernummer Z2023-C004458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47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4458</meta:user-defined>
    <meta:user-defined meta:name="DCTERMS.abstract">inpandig wijzigen met bestemming daarvan tot 9 woningen (fase 2)</meta:user-defined>
    <dc:language>nl</dc:language>
    <meta:user-defined meta:name="OVERHEIDop.locatietype/OVERHEIDop.gebiedsmarkering">Punt</meta:user-defined>
    <meta:user-defined meta:name="DC.title">Besluit omgevingsvergunning reguliere procedure Frederiksplein 52 1017XN Amsterda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73</meta:user-defined>
    <meta:user-defined meta:name="OVERHEIDop.GmbID/DC.identifier">gmb-2023-436473</meta:user-defined>
    <meta:user-defined meta:name="OVERHEIDop.versieInformatie"/>
  </office:meta>
</office:document-meta>
</file>