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Vergunning standplaats - Karel Doormanweg, Breukelen - t.b.v. verkoop broodj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is verleend op grond van artikel 5:18 van de Algemene Plaatselijke Verordening voor de verkoop van broodjes (branche 6) op de locatie Karel Doornmanweg te Breukelen. De vergunning is geldig van 7 november 2023 tot 7 november 2026.</text:p>
            <text:p text:style-name="common-al">Datum besluit: 4 oktober 2023</text:p>
            <text:p text:style-name="common-al">Zaaknummer: Z2023-00001709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647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7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7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709</meta:user-defined>
    <meta:user-defined meta:name="DCTERMS.abstract">Betreft: Besluit op locatie Karel Doormanweg, Breukelen</meta:user-defined>
    <dc:language>nl</dc:language>
    <meta:user-defined meta:name="OVERHEIDop.locatietype/OVERHEIDop.gebiedsmarkering">Punt</meta:user-defined>
    <meta:user-defined meta:name="DC.title">Gemeente Stichtse Vecht - Verleend - Vergunning standplaats - Karel Doormanweg, Breukelen - t.b.v. verkoop broodjes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470</meta:user-defined>
    <meta:user-defined meta:name="OVERHEIDop.GmbID/DC.identifier">gmb-2023-436470</meta:user-defined>
    <meta:user-defined meta:name="OVERHEIDop.versieInformatie"/>
  </office:meta>
</office:document-meta>
</file>