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zar Ichthus op 29 november 2023 aan Richel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Bazar Ichthus</text:p>
            <text:p text:style-name="common-al">Datum en locatie: 29 november 2023, Richel 2 op Urk</text:p>
            <text:p text:style-name="common-al">Datum verzending:  2 okto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3646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6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6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Bazar Ichthus op 29 november 2023 aan Richel 2 te Ur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6469</meta:user-defined>
    <meta:user-defined meta:name="OVERHEIDop.GmbID/DC.identifier">gmb-2023-436469</meta:user-defined>
    <meta:user-defined meta:name="OVERHEIDop.versieInformatie"/>
  </office:meta>
</office:document-meta>
</file>