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aanleggen van een uitrit aan de Prinses Irenelaan 3 in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Nieuwendijk: Prinses Irenelaan 3, 4255 VN, </text:span>een uitrit aanleggen (2023-029022); verzonden op 4 oktober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36454</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454</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454</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tena - Toestemming voor het aanleggen van een uitrit aan de Prinses Irenelaan 3 in Nieuwendijk</meta:user-defined>
    <meta:user-defined meta:name="DCTERMS.W3CDTF/DCTERMS.available">2023-10-12</meta:user-defined>
    <meta:user-defined meta:name="DCTERMS.W3CDTF/OVERHEIDop.jaargang">2023</meta:user-defined>
    <meta:user-defined meta:name="OVERHEIDop.publicationIssue">436454</meta:user-defined>
    <meta:user-defined meta:name="OVERHEIDop.GmbID/DC.identifier">gmb-2023-436454</meta:user-defined>
    <meta:user-defined meta:name="OVERHEIDop.versieInformatie"/>
  </office:meta>
</office:document-meta>
</file>