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overkapping aan de Guldenaerde 3c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Guldenaerde 3c, 4283 HD, </text:span>een overkapping bouwen (2023-030372); verzonden op 5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44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4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4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overkapping aan de Guldenaerde 3c in Giess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45</meta:user-defined>
    <meta:user-defined meta:name="OVERHEIDop.GmbID/DC.identifier">gmb-2023-436445</meta:user-defined>
    <meta:user-defined meta:name="OVERHEIDop.versieInformatie"/>
  </office:meta>
</office:document-meta>
</file>