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materialen op of aan d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gbedrijf Heldoorn<text:span text:style-name="nadrukvet"/>heeft een vergunning ontvangen voor het plaatsen van materialen op het Jos Lussenburgplein in Elburg, gedurende de periode van dinsdag 10 oktober t/m donderdag 30 november 2023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644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4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4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645</meta:user-defined>
    <meta:user-defined meta:name="DCTERMS.abstract">Betreft: opslag materiaal Jos Lussenburgplein Elburg</meta:user-defined>
    <dc:language>nl</dc:language>
    <meta:user-defined meta:name="OVERHEIDop.locatietype/OVERHEIDop.gebiedsmarkering">Vlak</meta:user-defined>
    <meta:user-defined meta:name="DC.title">Vergunning verleend voor het plaatsen van materialen op of aan de weg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41</meta:user-defined>
    <meta:user-defined meta:name="OVERHEIDop.GmbID/DC.identifier">gmb-2023-436441</meta:user-defined>
    <meta:user-defined meta:name="OVERHEIDop.versieInformatie"/>
  </office:meta>
</office:document-meta>
</file>