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e noodwoning t.b.v. verbouwing hoofdgebouw aan Meerdijk 4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K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erdijk 4 Grootschermer:</text:span> het bouwen van een tijdelijke noodwoning t.b.v. verbouwing hoofdgebouw.</text:p>
            <text:p text:style-name="common-al">Zaaknummer: 00004394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9422</meta:user-defined>
    <dc:language>nl</dc:language>
    <meta:user-defined meta:name="OVERHEIDop.locatietype/OVERHEIDop.gebiedsmarkering">Adres</meta:user-defined>
    <meta:user-defined meta:name="DC.title">Toestemming voor het bouwen van een tijdelijke noodwoning t.b.v. verbouwing hoofdgebouw aan Meerdijk 4 te Grootscherm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44</meta:user-defined>
    <meta:user-defined meta:name="OVERHEIDop.GmbID/DC.identifier">gmb-2023-43644</meta:user-defined>
    <meta:user-defined meta:name="OVERHEIDop.versieInformatie"/>
  </office:meta>
</office:document-meta>
</file>