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poorstraat 22, 5165 AB in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oktober 2023 besloten een omgevingsvergunning te verlenen met zaaknummer WWK-2023-001446, voor het plaatsen van een dakkapel aan de voorzijde en het plaatsen van een aanbouw aan de achterzijde van een woning, op de locatie Spoorstraat 22, 5165 AB in Waspik. Het besluit betreft de volgende activiteiten:</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andelen in strijd met ruimtelijke regels.</text:p>
              </text:list-item>
            </text:list>
            <text:p text:style-name="common-al">
            
          </text:p>
            <text:p text:style-name="common-al">Het besluit is op 10 okto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64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446</meta:user-defined>
    <meta:user-defined meta:name="DCTERMS.abstract">Het bouwen van een bouwwerk en handelen in strijd met de ruimtelijke regels. Betreft het plaatsen van een dakkapel aan de voorzijde en het plaatsen van aanbouw aan de achterzijde op de locatie Spoorstraat 222, 5165 AB in Waspik.</meta:user-defined>
    <dc:language>nl</dc:language>
    <meta:user-defined meta:name="OVERHEIDop.locatietype/OVERHEIDop.gebiedsmarkering">Punt</meta:user-defined>
    <meta:user-defined meta:name="DC.title">Besluit aanvraag omgevingsvergunning, Spoorstraat 22, 5165 AB in Waspik.</meta:user-defined>
    <meta:user-defined meta:name="DCTERMS.W3CDTF/DCTERMS.available">2023-10-18</meta:user-defined>
    <meta:user-defined meta:name="DCTERMS.W3CDTF/OVERHEIDop.jaargang">2023</meta:user-defined>
    <meta:user-defined meta:name="OVERHEIDop.publicationIssue">436439</meta:user-defined>
    <meta:user-defined meta:name="OVERHEIDop.GmbID/DC.identifier">gmb-2023-436439</meta:user-defined>
    <meta:user-defined meta:name="OVERHEIDop.versieInformatie"/>
  </office:meta>
</office:document-meta>
</file>