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 ten behoeve van de bouw van een asielzoekerscentrum, locatie hoek Aquamarijnweg-Burgemeester van der Dussenstraat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3 oktober 2023</text:p>
            <text:p text:style-name="al"/>
            <text:p text:style-name="al">
            <text:span text:style-name="nadrukvet">Object informatie</text:span>:</text:p>
            <text:p text:style-name="al">Objectinformatie: de grond gelegen op de hoek Aquamarijnweg-Burgemeester van der Dussenstraat te Dordrecht</text:p>
            <text:p text:style-name="al">Perceel: gemeente Dordrecht, sectie V, nummer 3353 (ged.), ter grootte van 29.332 m<text:span text:style-name="sup">2</text:span></text:p>
            <text:p text:style-name="al">Duur huurovereenkomst: 10 jaar </text:p>
            <text:p text:style-name="al"/>
            <text:p text:style-name="al">
            <text:span text:style-name="nadrukvet">Voornemen tot verhuur gemeentegrond</text:span>
          </text:p>
            <text:p text:style-name="al">De gemeente Dordrecht (“de gemeente”) wil bijdragen aan een veilige en menselijke opvang in Nederland en is daarom voornemens bovenomschreven perceel grond te verhuren aan Centraal Orgaan opvang asielzoekers (COA) ten behoeve van het realiseren van een asielzoekerscentrum.</text:p>
            <text:p text:style-name="al"/>
            <text:p text:style-name="al">
            <text:span text:style-name="nadrukvet">De huurder is de enige serieuze gegadigde</text:span> </text:p>
            <text:p text:style-name="al">De gemeente is van oordeel dat op grond van objectieve, redelijke en toetsbare criteria slechts één serieuze gegadigde in aanmerking komt voor deze verhuur. Hierbij komt de gemeente een ruime mate van beleidsvrijheid toe. De gemeente is van mening dat het COA de enige serieuze gegadigde is voor de huur van de grond, daaraan liggen de volgende criteria en omstandigheden ten grondslag: </text:p>
            <text:p text:style-name="al"/>
            <text:p text:style-name="al">- De gemeente is voornemens een bestuursovereenkomst met het COA te sluiten ter uitvoering van de landelijke opgave tot het opvangen van asielzoekers. Deze landelijke opgave wordt door gemeenten uitgevoerd. Met het vervolgens sluiten van een huurovereenkomst wordt hier verdere uitvoering aan gegeven.</text:p>
            <text:p text:style-name="al"/>
            <text:p text:style-name="al">- De locatie is als geschikt aangemerkt voor de opvang van asielzoekers. </text:p>
            <text:p text:style-name="al"/>
            <text:p text:style-name="al">- Het COA is als zelfstandig bestuursorgaan en als enige partij verantwoordelijk voor de opvang een begeleiding van asielzoekers in Nederland, hetgeen voortvloeit uit de Wet Centraal Orgaan opvang asielzoekers. Het COA legt verantwoording af aan het ministerie van Justitie en Veiligheid. </text:p>
            <text:p text:style-name="al"/>
            <text:p text:style-name="al">- Het COA wordt door de huur van de grond in staat gesteld om invulling te geven aan haar wettelijke taak en de dringende behoefte tot huisvesting van asielzoekers te kunnen faciliteren.</text:p>
            <text:p text:style-name="al"/>
            <text:p text:style-name="al">- Het COA kan voldoen aan alle overige voorwaarden en eisen die worden gesteld aan de opvang van asielzoekers en het verkrijgen van alle benodigde vergunningen, toestemmingen en/of ontheffingen. </text:p>
            <text:p text:style-name="al"/>
            <text:p text:style-name="al">Op grond van voornoemde criteria en omstandigheden is de gemeente van oordeel dat het COA als enige serieuze gegadigde in aanmerking komt voor de van de grond ten behoeve van het realiseren van een asielzoekerscentrum.</text:p>
            <text:p text:style-name="al"/>
            <text:p text:style-name="al">
            <text:span text:style-name="nadrukvet">Niet eens met voorgenomen verhuur?</text:span>
          </text:p>
            <text:p text:style-name="al">Indien u een kort geding aanspant, verzoeken wij u ons dit binnen voornoemde termijn van 20 kalenderdagen mee te delen, bij voorkeur door het per e-mail opsturen van de conceptdagvaarding aan AZC@dordrecht.nl. Dit onder vermelding van "reactie op voornemen verhuur grond tbv AZC, zaaknummer 2023-0134638".</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Indien u zich niet kunt verenigen met de voorgenomen verhuur en u meent dat u ook voor de huurovereenkomst in aanmerking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4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huur grond ten behoeve van de bouw van een asielzoekerscentrum, locatie hoek Aquamarijnweg-Burgemeester van der Dussenstraat te Dordrecht</meta:user-defined>
    <meta:user-defined meta:name="DCTERMS.W3CDTF/DCTERMS.available">2023-10-13</meta:user-defined>
    <meta:user-defined meta:name="DCTERMS.W3CDTF/OVERHEIDop.jaargang">2023</meta:user-defined>
    <meta:user-defined meta:name="OVERHEIDop.publicationIssue">436438</meta:user-defined>
    <meta:user-defined meta:name="OVERHEIDop.GmbID/DC.identifier">gmb-2023-436438</meta:user-defined>
    <meta:user-defined meta:name="OVERHEIDop.versieInformatie"/>
  </office:meta>
</office:document-meta>
</file>