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Kringdag Montferland 2024 , Molenpoortstraat 2, 7041BG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ringdag Montferland 2024 op locatie Molenpoortstraat 2, 7041BG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Tijdelijke verkeersmaatregel</text:p>
              </text:list-item>
              <text:list-item text:style-override="id1-3-2-1-1-2-5">
                <text:number>•</text:number>
                <text:p text:style-name="al">Aanstellen verkeersregelaars</text:p>
              </text:list-item>
              <text:list-item text:style-override="id1-3-2-1-1-2-6">
                <text:number>•</text:number>
                <text:p text:style-name="al">Organiseren evenement</text:p>
              </text:list-item>
            </text:list>
            <text:p text:style-name="common-al">Evenement    : Kringdag Montferland</text:p>
            <text:p text:style-name="common-al">Datum          : 19 april 2024 van 20.00 tot 00.30 uur</text:p>
            <text:p text:style-name="common-al">                    : 20 april 2024 van 12.00 tot 18.00 uur en van   </text:p>
            <text:p text:style-name="common-al">                      20.00 tot 00.30 uur</text:p>
            <text:p text:style-name="common-al">                    : 21 april 2024 van 09.00 tot 18.00 uur</text:p>
            <text:p text:style-name="common-al">Locatie          : De Bleek en Stadsplein ‘s-Heerenberg</text:p>
            <text:p text:style-name="common-al">Afsluiting       :</text:p>
            <text:p text:style-name="common-al">1. De volgende wegen worden afgesloten: vrijdag 20 april en zaterdag 21 april: een deel van de  Slotlaan t.h.v. de parkeerplaats bij de Aldi/action. Zondag 22 april: gehele Stadplein en de Bleek, gedurende deze dag zal de Aldi/action/Die Grenze bereikbaar zijn via de Stokkumseweg. De Slotlaan vanaf de Oliemolen tot aan de Molenpoortstraat Molenpoortstraat vanaf bakker Dijkman.</text:p>
            <text:p text:style-name="common-al">2. Er worden parkeerverboden op de volgende straten ingesteld: De Bleek i.v.m. op en afbouw  vanaf donderdag 18:00 uur t/m maandag 23 april 6.00 uur. Op zaterdag 21 april 2024 op het Stadplein i.v.m. opbouw werkzaamheden.</text:p>
            <text:p text:style-name="common-al">3. De volgende route wordt gevolgd: Bovensteenakkers, Doctor Jan Herman van Heeklaan (Defilé                          locatie), Montferlandsestraat, Stokkumseweg, Zeddamseweg, Molenpoortstraat, Oude Doetinchemseweg, Plantsoensingel Noord, Lengelseweg, Kleine Nekkum, Groenestraat,                  Klinkerstraat, naar de Molenpoortstraat/Molenstraat.</text:p>
            <text:p text:style-name="common-al">Verzonden     : 10 oktober 2023</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4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41</meta:user-defined>
    <meta:user-defined meta:name="DCTERMS.abstract">Betreft:  besluit op locatie Molenpoortstraat 2, 7041BG 's-Heerenberg</meta:user-defined>
    <dc:language>nl</dc:language>
    <meta:user-defined meta:name="OVERHEIDop.locatietype/OVERHEIDop.gebiedsmarkering">Punt</meta:user-defined>
    <meta:user-defined meta:name="DC.title">Toestemming voor Kringdag Montferland 2024 , Molenpoortstraat 2, 7041BG 's-Heerenberg</meta:user-defined>
    <meta:user-defined meta:name="OVERHEIDop.datumEindeReactietermijn">2023-11-23</meta:user-defined>
    <meta:user-defined meta:name="OVERHEIDop.terinzageleggingBG">https://jeleefomgeving.nl/inzien/813585879/df96478a-6770-11ee-815f-005056011332</meta:user-defined>
    <meta:user-defined meta:name="DCTERMS.W3CDTF/DCTERMS.available">2023-10-12</meta:user-defined>
    <meta:user-defined meta:name="DCTERMS.W3CDTF/OVERHEIDop.jaargang">2023</meta:user-defined>
    <meta:user-defined meta:name="OVERHEIDop.publicationIssue">436432</meta:user-defined>
    <meta:user-defined meta:name="OVERHEIDop.GmbID/DC.identifier">gmb-2023-436432</meta:user-defined>
    <meta:user-defined meta:name="OVERHEIDop.versieInformatie"/>
  </office:meta>
</office:document-meta>
</file>