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issewaard tot wijziging van de aanwijzing van locoburgemeesters voor de periode van 2022 to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ssewaard; </text:p>
            <text:p text:style-name="common-al">gelet op artikel 77, eerste lid van de Gemeentewet;</text:p>
            <text:p text:style-name="common-al">besluit het volgende aanwijzingsbesluit vast te stellen: </text:p>
            <text:p text:style-name="common-al">Wijziging aanwijzingsbesluit locoburgemeesters 2022-2026.</text:p>
            <text:p text:style-name="common-al">
            <text:span text:style-name="nadrukvet">Artikel 1 Aanwijzing locoburgemeesters</text:span>
          </text:p>
            <text:p text:style-name="common-al">Bij verhindering of ontstentenis van de burgemeester worden ter waarneming van zijn ambt in de hierna vermelde volgorde aangewezen: </text:p>
            <text:list text:style-name="id1-3-2-1-1-7">
              <text:list-item text:style-override="id1-3-2-1-1-7-1">
                <text:number>a)</text:number>
                <text:p text:style-name="al">wethouder M. Hamerslag als eerste locoburgemeester; </text:p>
              </text:list-item>
              <text:list-item text:style-override="id1-3-2-1-1-7-2">
                <text:number>b)</text:number>
                <text:p text:style-name="al">wethouder J. Stengs-Nijhof als tweede locoburgemeester; </text:p>
              </text:list-item>
              <text:list-item text:style-override="id1-3-2-1-1-7-3">
                <text:number>c)</text:number>
                <text:p text:style-name="al">wethouder C.A. Hottentot als derde locoburgemeester; </text:p>
              </text:list-item>
              <text:list-item text:style-override="id1-3-2-1-1-7-4">
                <text:number>d)</text:number>
                <text:p text:style-name="al">wethouder J.W. Mijnans als vierde locoburgemeester; </text:p>
              </text:list-item>
              <text:list-item text:style-override="id1-3-2-1-1-7-5">
                <text:number>e)</text:number>
                <text:p text:style-name="al">wethouder J. Postma als vijfde locoburgemeester. </text:p>
              </text:list-item>
            </text:list>
            <text:p text:style-name="common-al">
            <text:span text:style-name="nadrukvet">Artikel 2 Intrekking oud besluit</text:span>
          </text:p>
            <text:p text:style-name="common-al">Het ‘Aanwijzingsbesluit locoburgemeesters 2022-2026’, Gemeenteblad 2022 290709, wordt ingetrokken.</text:p>
            <text:p text:style-name="common-al">
            <text:span text:style-name="nadrukvet">Artikel 3 Inwerkingtreding</text:span>
          </text:p>
            <text:p text:style-name="common-al">Dit besluit wordt in het gemeenteblad geplaatst en het treedt in werking een dag na bekendmaking.</text:p>
            <text:p text:style-name="common-al">
            <text:span text:style-name="nadrukvet">Artikel 4 Citeertitel </text:span>
          </text:p>
            <text:p text:style-name="last-al">Dit besluit wordt aangehaald als: Wijziging aanwijzingsbesluit locoburgemeesters 2022-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vergadering van het college van burgemeester en wethouders van de gemeente Nissewaard van 3 oktober 2023.</text:span></text:p>
          </text:section>
          <text:section text:name="ondertekening_id1-3-2-2-2">
            <text:p><text:span text:style-name="functie">De wnd secretaris,</text:span></text:p>
            <text:p><text:span text:style-name="functie">S. Elseman</text:span></text:p>
          </text:section>
          <text:section text:name="ondertekening_id1-3-2-2-3">
            <text:p><text:span text:style-name="functie"> De burgemeester,</text:span></text:p>
            <text:p><text:span text:style-name="functie">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43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3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3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3.B.00314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Nissewaard tot wijziging van de aanwijzing van locoburgemeesters voor de periode van 2022 tot 202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31</meta:user-defined>
    <meta:user-defined meta:name="OVERHEIDop.GmbID/DC.identifier">gmb-2023-436431</meta:user-defined>
    <meta:user-defined meta:name="OVERHEIDop.versieInformatie"/>
  </office:meta>
</office:document-meta>
</file>