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712, Westeinde 39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aanvraag ontvangen voor een omgevingsvergunning voor het graven van een sloot op locatie Westeinde 39 in Berkenwoude. De aanvraag is geregistreerd onder zaaknummer SXO-2022271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2712, Westeinde 39 in Berkenwou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43</meta:user-defined>
    <meta:user-defined meta:name="OVERHEIDop.GmbID/DC.identifier">gmb-2023-43643</meta:user-defined>
    <meta:user-defined meta:name="OVERHEIDop.versieInformatie"/>
  </office:meta>
</office:document-meta>
</file>