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geluidsscherm, Eeneind 3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geluidsscherm</text:p>
            <text:p text:style-name="common-al">Locatie: Eeneind 31 Nuenen</text:p>
            <text:p text:style-name="common-al">Zaaknummer: 08201763364</text:p>
            <text:p text:style-name="last-al">Verlengd tot 2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4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63364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geluidsscherm, Eeneind 31  Nuenen: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29</meta:user-defined>
    <meta:user-defined meta:name="OVERHEIDop.GmbID/DC.identifier">gmb-2023-436429</meta:user-defined>
    <meta:user-defined meta:name="OVERHEIDop.versieInformatie"/>
  </office:meta>
</office:document-meta>
</file>