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ext:p text:style-name="single-kop-titel">Gemeente Rhenen – Publicatie voornemen tot het aangaan van een gebruiksovereenkomst voor Achterbergsestraatweg 135 te Rhenen en Rijksstraatweg 104, te El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atum publicatie: 12 oktober 2023</text:p>
            <text:p text:style-name="al"/>
            <text:p text:style-name="al">Object informatie</text:p>
            <text:p text:style-name="al">Adres: </text:p>
            <text:list text:style-name="id1-3-2-2-1-7">
              <text:list-item text:style-override="id1-3-2-2-1-7-1">
                <text:number>•</text:number>
                <text:p text:style-name="al">Achterbergsestraatweg 135, 3911 CS Rhenen</text:p>
              </text:list-item>
              <text:list-item text:style-override="id1-3-2-2-1-7-2">
                <text:number>•</text:number>
                <text:p text:style-name="al">Rijksstraatweg 104, 3921 AL Elst</text:p>
              </text:list-item>
            </text:list>
            <text:p text:style-name="al">Perceel: </text:p>
            <text:list text:style-name="id1-3-2-2-1-9">
              <text:list-item text:style-override="id1-3-2-2-1-9-1">
                <text:number>•</text:number>
                <text:p text:style-name="al">Kadastraal bekend als gemeente Rhenen, sectie H nummer 3756 (groot 1.200m²) en een gedeelte van sectie H nummer 4370 (groot 435m²)</text:p>
              </text:list-item>
              <text:list-item text:style-override="id1-3-2-2-1-9-2">
                <text:number>•</text:number>
                <text:p text:style-name="al">Kadastraal bekend als gemeente Rhenen, sectie I (=hoofdletter i) nummer 1071 (groot 1.085m²)</text:p>
              </text:list-item>
            </text:list>
            <text:p text:style-name="al"/>
            <text:p text:style-name="tussenkopcur">Voornemen tot ingebruikgeving</text:p>
            <text:p text:style-name="al">De gemeente Rhenen (hierna de gemeente) is van plan om de genoemde objecten in gebruik te geven aan de Veiligheidsregio Utrecht (hierna de VRU). Het betreft hier twee brandweerkazernes ten behoeve van de uitvoering van brandweertaken en overige taken van de VRU.</text:p>
            <text:p text:style-name="al">De gemeente is van oordeel dat, er op grond van objectieve, redelijke en toetsbare criteria slechts één serieuze gegadigde in aanmerking komt voor de ingebruikgeving, namelijk de VRU.</text:p>
            <text:p text:style-name="al"/>
            <text:p text:style-name="al">De VRU komt als enige serieuze gegadigde in aanmerking omdat:</text:p>
            <text:list text:style-name="id1-3-2-2-1-16">
              <text:list-item text:style-override="id1-3-2-2-1-16-1">
                <text:number>•</text:number>
                <text:p text:style-name="al">De gemeente heeft beide gebouwen in eigendom en ingericht voor de uitvoering van de brandweertaken;</text:p>
              </text:list-item>
              <text:list-item text:style-override="id1-3-2-2-1-16-2">
                <text:number>•</text:number>
                <text:p text:style-name="al">De gemeente op grond van de Wet veiligheidsregio’s verantwoordelijk is voor de brandweerzorg, rampenbestrijding, crisisbeheersing en de geneeskundige hulpverlening;</text:p>
              </text:list-item>
              <text:list-item text:style-override="id1-3-2-2-1-16-3">
                <text:number>•</text:number>
                <text:p text:style-name="al">De gemeente daartoe samen met andere gemeenten onder andere een gemeenschappelijke regeling, de VRU, is aangegaan;</text:p>
              </text:list-item>
              <text:list-item text:style-override="id1-3-2-2-1-16-4">
                <text:number>•</text:number>
                <text:p text:style-name="al">Deze wettelijke taak alleen maar door de VRU kan worden uitgevoerd</text:p>
              </text:list-item>
              <text:list-item text:style-override="id1-3-2-2-1-16-5">
                <text:number>•</text:number>
                <text:p text:style-name="al">De VRU sedert jaren beide objecten reeds in gebruik heeft en onderlinge afspraken hierover thans in de gebruiksovereenkomst worden vastgelegd.</text:p>
              </text:list-item>
            </text:list>
            <text:p text:style-name="al"/>
            <text:p text:style-name="tussenkopcur">Niet eens met voorgenomen ingebruikgeving? </text:p>
            <text:p text:style-name="al">Bent u het oneens met de voorgenomen ingebruikgeving, omdat u het object zelf wil gebruiken? Dan kunt u binnen 20 kalenderdagen na publicatie een kort geding starten bij de voorzieningenrechter van de rechtbank Midden-Nederland. Als u hiervan gebruik maakt, dan verzoeken wij u om ook een digitaal exemplaar van de dagvaarding toe te zenden aan fred.verstegen@rhenen.nl. </text:p>
            <text:p text:style-name="al">Als binnen 20 kalenderdagen na deze publicatie geen kort geding is gestart, dan vervalt het recht om tegen de voorgenomen ingebruikgeving op te komen. </text:p>
            <text:p text:style-name="al"/>
            <text:p text:style-name="al">Voor nadere informatie kunt u contact opnemen met Fred Verstegen (fred.verstegen@rhenen.nl - 0317 681 681) </text:p>
            <text:p text:style-name="al"/>
            <text:p text:style-name="tussenkopcur">Publicatie </text:p>
            <text:p text:style-name="al">De gemeente publiceert dit voornemen op officielebekendmakingen.nl</text:p>
            <text:p text:style-name="al">Met deze publicatie geeft de gemeente uitvoering aan het arrest van de Hoge Raad d.d. 26 november 2021 (gepubliceerd als ECLI:NL:HR:2021:1778), meer in het bijzonder het bepaalde in rechtsoverweging 3.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642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2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42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Rhenen</meta:user-defined>
    <meta:user-defined meta:name="OVERHEID.Informatietype/DC.type">officiële publicatie</meta:user-defined>
    <meta:user-defined meta:name="OVERHEIDop.Rubriek/DC.type">overige overheidsinformatie</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Economie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Rhenen – Publicatie voornemen tot het aangaan van een gebruiksovereenkomst voor Achterbergsestraatweg 135 te Rhenen en Rijksstraatweg 104, te Elst</meta:user-defined>
    <meta:user-defined meta:name="DCTERMS.W3CDTF/DCTERMS.available">2023-10-12</meta:user-defined>
    <meta:user-defined meta:name="DCTERMS.W3CDTF/OVERHEIDop.jaargang">2023</meta:user-defined>
    <meta:user-defined meta:name="OVERHEIDop.publicationIssue">436427</meta:user-defined>
    <meta:user-defined meta:name="OVERHEIDop.GmbID/DC.identifier">gmb-2023-436427</meta:user-defined>
    <meta:user-defined meta:name="OVERHEIDop.versieInformatie"/>
  </office:meta>
</office:document-meta>
</file>