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uitrit met duiker en een C-watergang tegenover Broeksestraat 65 en 80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tegenover Broeksestraat 65 en 80, kadastrale aanduiding ABG00C1516, </text:span>uitrit met duiker en een C-watergang realiseren (2023-022574); verzonden op 3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41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een uitrit met duiker en een C-watergang tegenover Broeksestraat 65 en 80 in Babyloniënbroek</meta:user-defined>
    <meta:user-defined meta:name="DCTERMS.W3CDTF/DCTERMS.available">2023-10-12</meta:user-defined>
    <meta:user-defined meta:name="DCTERMS.W3CDTF/OVERHEIDop.jaargang">2023</meta:user-defined>
    <meta:user-defined meta:name="OVERHEIDop.publicationIssue">436419</meta:user-defined>
    <meta:user-defined meta:name="OVERHEIDop.GmbID/DC.identifier">gmb-2023-436419</meta:user-defined>
    <meta:user-defined meta:name="OVERHEIDop.versieInformatie"/>
  </office:meta>
</office:document-meta>
</file>