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115, 6333BH Schimmert en Langstraat 1, 6333CC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oktober 2023 een besluit genomen op de aanvraag voor een omgevingsvergunning met zaaknummer Z2023-00000187 voor de verbouwing van 2 panden op locatie Hoofdstraat 115, 6333BH Schimmert en Langstraat 1, 6333CC Schimmert.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641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1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1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87</meta:user-defined>
    <meta:user-defined meta:name="DCTERMS.abstract">Betreft: Beschikking op aanvraag op locatie Hoofdstraat 115, 6333BH Schimmert en Langstraat 1, 6333CC Schimmert</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Hoofdstraat 115, 6333BH Schimmert en Langstraat 1, 6333CC Schimmert</meta:user-defined>
    <meta:user-defined meta:name="DCTERMS.W3CDTF/DCTERMS.available">2023-10-12</meta:user-defined>
    <meta:user-defined meta:name="DCTERMS.W3CDTF/OVERHEIDop.jaargang">2023</meta:user-defined>
    <meta:user-defined meta:name="OVERHEIDop.publicationIssue">436411</meta:user-defined>
    <meta:user-defined meta:name="OVERHEIDop.GmbID/DC.identifier">gmb-2023-436411</meta:user-defined>
    <meta:user-defined meta:name="OVERHEIDop.versieInformatie"/>
  </office:meta>
</office:document-meta>
</file>