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groot onderhoud aan het asfalt en het vervangen van een duiker aan de Laagt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de Laagt, kadastrale aanduiding WDC00-F-767, </text:span>groot onderhoud asfalt en duiker vervangen (20023-026065); verzonden op 3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40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0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0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groot onderhoud aan het asfalt en het vervangen van een duiker aan de Laagt in Almkerk</meta:user-defined>
    <meta:user-defined meta:name="DCTERMS.W3CDTF/DCTERMS.available">2023-10-12</meta:user-defined>
    <meta:user-defined meta:name="DCTERMS.W3CDTF/OVERHEIDop.jaargang">2023</meta:user-defined>
    <meta:user-defined meta:name="OVERHEIDop.publicationIssue">436409</meta:user-defined>
    <meta:user-defined meta:name="OVERHEIDop.GmbID/DC.identifier">gmb-2023-436409</meta:user-defined>
    <meta:user-defined meta:name="OVERHEIDop.versieInformatie"/>
  </office:meta>
</office:document-meta>
</file>