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6*"/>
    </style:style>
    <style:style style:family="table-column" style:parent-style-name="colspec" style:name="id1-3-2-2-1-6-1-2">
      <style:table-column-properties style:rel-column-width="83*"/>
    </style:style>
    <style:style style:family="table-column" style:parent-style-name="colspec" style:name="id1-3-2-2-1-8-1-1">
      <style:table-column-properties style:rel-column-width="6*"/>
    </style:style>
    <style:style style:family="table-column" style:parent-style-name="colspec" style:name="id1-3-2-2-1-8-1-2">
      <style:table-column-properties style:rel-column-width="83*"/>
    </style:style>
  </office:automatic-styles>
  <office:body>
    <office:text>
      <text:p text:style-name="new_page_staatscourant"/>
      <text:p text:style-name="single-kop-titel">Tweede Kamerverkiezingen op 22 november 2023 Stemmen bij volma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Leeuwarden maakt bekend dat u mag stemmen bij volmacht. Hiervoor gelden de volgende regels:</text:p>
            <text:p text:style-name="al"/>
            <text:p text:style-name="al">A. DIGITALE OF SCHRIFTELIJKE AANVRAAG VOLMACHT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ia <text:a xlink:href="http://www.leeuwarden.nl/" xlink:type="simple">www.leeuwarden.nl</text:a> kunt u een volmacht aanvragen. U kunt een volmacht ook via een formulier aanvragen. Dit formulier kunt u ophalen bij de afdeling Burgerza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Een digitale of schriftelijke aanvraag moet op zijn laatst op 17 november 2023 door de gemeente zijn ontvangen. U doet de aanvraag bij de gemeente waar u op 9 oktober 2023 staat ingeschrev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persoon die voor u stemt, moet op 9 oktober 2023 geregistreerd zijn als kiez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Als uw aanvraag voor een volmacht is goedgekeurd, ontvangt de persoon die voor u stemt een volmachtbewijs. Die persoon moet de volmachtstem tegelijk met de eigen stem uitbre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Als u iemand een volmacht heeft gegeven, kunt u dit niet meer terugdraaien. U kunt ook niet meer zelf uw stem uitbrengen.</text:p>
                  </table:table-cell>
                </table:table-row>
              </table:table>
              <text:p text:style-name="table_bottom"/>
            </text:section>
            <text:p text:style-name="al">B. MACHTIGING VIA STEMPAS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U kunt ook iemand machtigen met uw stempas. Dit kan tot en met de dag waarop er gestemd kan worden: 22 november 2023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persoon die voor u stemt, moet op 9 oktober 2023 in dezelfde gemeente ingeschreven staan als u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persoon die voor u stemt via een stempas, moet de stem tegelijk met de eigen stem uitbrengen. Dit kan alleen in de gemeente waar die persoon staat ingeschrev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Als u iemand via een stempas heeft gemachtigd, kunt u de machtiging tot het uitbrengen van de stem terug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Lees op de achterkant van de stempas hoe u iemand via een stempas kunt machtigen.</text:p>
                  </table:table-cell>
                </table:table-row>
              </table:table>
              <text:p text:style-name="table_bottom"/>
            </text:section>
            <text:p text:style-name="al">De persoon die wordt gemachtigd om voor iemand anders te stemmen (de gemachtigde) mag maximaal 2 volmachten aannemen.</text:p>
            <text:p text:style-name="al">Heeft u vragen? Kijk op <text:a xlink:href="http://www.leeuwarden.nl/" xlink:type="simple">www.leeuwarden.nl</text:a> of neem contact op met team verkiezingen. Dat kan via <text:a xlink:href="mailto:verkiezingen@leeuwarden.nl" xlink:type="simple">verkiezingen@leeuwarden.nl</text:a> of bel naar 14058. </text:p>
            <text:p text:style-name="al">Leeuwarden, 9 oktober 2023</text:p>
            <text:p text:style-name="al"> </text:p>
            <text:p text:style-name="al">
            <text:span text:style-name="nadrukcur">De burgemeester voornoemd,</text:span>
          </text:p>
            <text:p text:style-name="al">mr. S. van Haersma Buma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640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Tweede Kamerverkiezingen op 22 november 2023 Stemmen bij volma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08</meta:user-defined>
    <meta:user-defined meta:name="OVERHEIDop.GmbID/DC.identifier">gmb-2023-436408</meta:user-defined>
    <meta:user-defined meta:name="OVERHEIDop.versieInformatie"/>
  </office:meta>
</office:document-meta>
</file>