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afzuigkap aan 't Rond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’t Rond 3, 4285 DE, </text:span>een afzuigkap plaatsen (2023-031289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4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afzuigkap aan 't Rond 3 in Woudriche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07</meta:user-defined>
    <meta:user-defined meta:name="OVERHEIDop.GmbID/DC.identifier">gmb-2023-436407</meta:user-defined>
    <meta:user-defined meta:name="OVERHEIDop.versieInformatie"/>
  </office:meta>
</office:document-meta>
</file>