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balkon beglazing aan Ravelijn 5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53, 4285 EE, </text:span>balkon beglazing aanbrengen (2023-031328); ingekomen op 27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40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rengen van een balkon beglazing aan Ravelijn 53 in Woudriche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01</meta:user-defined>
    <meta:user-defined meta:name="OVERHEIDop.GmbID/DC.identifier">gmb-2023-436401</meta:user-defined>
    <meta:user-defined meta:name="OVERHEIDop.versieInformatie"/>
  </office:meta>
</office:document-meta>
</file>