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de bestaande garage, Cockeveld 12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de bestaande garage</text:p>
            <text:p text:style-name="common-al">Locatie: Cockeveld 12A Nuenen</text:p>
            <text:p text:style-name="common-al">Ontvangen op: 06-10-2023</text:p>
            <text:p text:style-name="common-al">Zaaknummer: 0820184879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640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0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0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48793</meta:user-defined>
    <meta:user-defined meta:name="DCTERMS.abstract">het uitbreiden van de bestaande garage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de bestaande garage, Cockeveld 12A Nuenen: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400</meta:user-defined>
    <meta:user-defined meta:name="OVERHEIDop.GmbID/DC.identifier">gmb-2023-436400</meta:user-defined>
    <meta:user-defined meta:name="OVERHEIDop.versieInformatie"/>
  </office:meta>
</office:document-meta>
</file>