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een vervangende antenne opstelpunt, Rossinistraat (nabij nummer 4)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januari 2023 besloten om de beslistermijn voor de aanvraag met zaaknummer Z2022-00000348 voor het plaatsen van een vervangende antenne opstelpunt op de locatie Rossinistraat (nabij nummer 4)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364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4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Rossinistraat (nabij nummer 4) te Nijverdal</meta:user-defined>
    <dc:language>nl</dc:language>
    <meta:user-defined meta:name="OVERHEIDop.locatietype/OVERHEIDop.gebiedsmarkering">Punt</meta:user-defined>
    <meta:user-defined meta:name="DC.title">Kennisgeving verlenging beslistermijn het plaatsen van een vervangende antenne opstelpunt, Rossinistraat (nabij nummer 4) te Nijverdal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640</meta:user-defined>
    <meta:user-defined meta:name="OVERHEIDop.GmbID/DC.identifier">gmb-2023-43640</meta:user-defined>
    <meta:user-defined meta:name="OVERHEIDop.versieInformatie"/>
  </office:meta>
</office:document-meta>
</file>