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Schubertstraat 1, 6661AW Elst (sportcentrum De Hels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standplaats voor bevolkingsonderzoek (november 2023 t/m maart 2024). Het besluit is verleend:</text:p>
            <text:p text:style-name="common-al">
            <text:span text:style-name="nadrukvet">Locatie: </text:span>Schubertstraat 1, 6661AW Elst (sportcentrum De Helster)</text:p>
            <text:p text:style-name="common-al">
            <text:span text:style-name="nadrukvet">Zaaknummer: </text:span>Z2023-00001763</text:p>
            <text:p text:style-name="common-al">
            <text:span text:style-name="nadrukvet">Datum besluit:</text:span> 10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639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9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9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763</meta:user-defined>
    <meta:user-defined meta:name="DCTERMS.abstract">Betreft: standplaats voor bevolkingsonderzoek (november 2023 t/m maart 2024) op locatie Schubertstraat 1, 6661AW Elst (sportcentrum De Helster), vergunning verleend op 10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tijdelijk op locatie Schubertstraat 1, 6661AW Elst (sportcentrum De Helster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99</meta:user-defined>
    <meta:user-defined meta:name="OVERHEIDop.GmbID/DC.identifier">gmb-2023-436399</meta:user-defined>
    <meta:user-defined meta:name="OVERHEIDop.versieInformatie"/>
  </office:meta>
</office:document-meta>
</file>