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zengaarde 5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3 hebben wij een aanvraag ontvangen voor een evenementenvergunning op de locatie Rozengaarde 59 in Rijssen. De aanvraag is geregistreerd onder zaaknummer Z2023-00000006. De aanvraag betreft het organiseren van een Schaaknacht op 28 en 29 december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639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006</meta:user-defined>
    <meta:user-defined meta:name="DCTERMS.abstract">Rozengaarde 59 in Rijssen, het organiseren van een Schaaknacht op 28 en 29 december 2023</meta:user-defined>
    <dc:language>nl</dc:language>
    <meta:user-defined meta:name="OVERHEIDop.locatietype/OVERHEIDop.gebiedsmarkering">Punt</meta:user-defined>
    <meta:user-defined meta:name="DC.title">Kennisgeving ontvangst aanvraag evenementenvergunning Rozengaarde 59 in Rijss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6397</meta:user-defined>
    <meta:user-defined meta:name="OVERHEIDop.GmbID/DC.identifier">gmb-2023-436397</meta:user-defined>
    <meta:user-defined meta:name="OVERHEIDop.versieInformatie"/>
  </office:meta>
</office:document-meta>
</file>