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bouw garage aan woning Kleine Mheenweg 6B, 3849BM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een besluit genomen op de aanvraag met zaaknummer 2023-002154 voor verbouw garage aan woning op locatie Kleine Mheenweg 6B, 3849BM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1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639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9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9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eine Mheenweg 6B, 3849BM Hierden</meta:user-defined>
    <dc:language>nl</dc:language>
    <meta:user-defined meta:name="OVERHEIDop.locatietype/OVERHEIDop.gebiedsmarkering">Punt</meta:user-defined>
    <meta:user-defined meta:name="DC.title">Verlening omgevingsvergunning, verbouw garage aan woning Kleine Mheenweg 6B, 3849BM Hierd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95</meta:user-defined>
    <meta:user-defined meta:name="OVERHEIDop.GmbID/DC.identifier">gmb-2023-436395</meta:user-defined>
    <meta:user-defined meta:name="OVERHEIDop.versieInformatie"/>
  </office:meta>
</office:document-meta>
</file>