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arkensmarkt 32, 5081 C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interne constructieve wijziging, Varkensmarkt 32, 5081 CP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rkensmarkt 32, 5081 C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interne constructieve wijzig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10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5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639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9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9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558</meta:user-defined>
    <meta:user-defined meta:name="DCTERMS.abstract">het realiseren van een interne constructieve wijziging</meta:user-defined>
    <dc:language>nl</dc:language>
    <meta:user-defined meta:name="OVERHEIDop.locatietype/OVERHEIDop.gebiedsmarkering">Punt</meta:user-defined>
    <meta:user-defined meta:name="DC.title">Verleende omgevingsvergunning reguliere procedure Varkensmarkt 32, 5081 CP Hilvarenbee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93</meta:user-defined>
    <meta:user-defined meta:name="OVERHEIDop.GmbID/DC.identifier">gmb-2023-436393</meta:user-defined>
    <meta:user-defined meta:name="OVERHEIDop.versieInformatie"/>
  </office:meta>
</office:document-meta>
</file>