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 de weilanden en het Traasterbos rond Manege 't Ruiterkamp, Koekendijk 20 te Bathmen (18234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ijvereniging Bathmen e.o.  voor het evenement SGW Bathmen plaatsvindend van 28 oktober 2023 t/m 29 oktober 2023  In de weilanden en het Traasterbos rond Manege 't Ruiterkamp, Koekendijk 20 te Bathmen.</text:p>
            <text:p text:style-name="common-al">Inzage en het maken van bezwaar is mogelijk binnen zes weken na de datum van verzending van het besluit. Het besluit is verzonden op 10 oktober 2023.</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638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8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8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In de weilanden en het Traasterbos rond Manege 't Ruiterkamp, Koekendijk 20 te Bathmen (182342-2023)</meta:user-defined>
    <meta:user-defined meta:name="DCTERMS.W3CDTF/DCTERMS.available">2023-10-12</meta:user-defined>
    <meta:user-defined meta:name="DCTERMS.W3CDTF/OVERHEIDop.jaargang">2023</meta:user-defined>
    <meta:user-defined meta:name="OVERHEIDop.publicationIssue">436383</meta:user-defined>
    <meta:user-defined meta:name="OVERHEIDop.GmbID/DC.identifier">gmb-2023-436383</meta:user-defined>
    <meta:user-defined meta:name="OVERHEIDop.versieInformatie"/>
  </office:meta>
</office:document-meta>
</file>