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de inrichting voor het houden van vleeskuikens aan de Almkerkseweg 10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Almkerkseweg 10, 4285 WZ, </text:span>inrichting wijzigen voor het houden van vleeskuikens (2023-031142); ingekomen op 26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38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8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8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wijzigen van de inrichting voor het houden van vleeskuikens aan de Almkerkseweg 10 in Woudrichem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80</meta:user-defined>
    <meta:user-defined meta:name="OVERHEIDop.GmbID/DC.identifier">gmb-2023-436380</meta:user-defined>
    <meta:user-defined meta:name="OVERHEIDop.versieInformatie"/>
  </office:meta>
</office:document-meta>
</file>