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akkumstraat 4 2011TJ Haarlem, 0392-2023-0096714, het openbreken van de openbare weg ten behoeve van het maken van een HWA aansluiting, op 06-11-2023 t/m 07-11-2023, verzonden 10-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37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7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7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96714</meta:user-defined>
    <meta:user-defined meta:name="DCTERMS.abstract">het openbreken van de openbare weg ten behoeve van het maken van een HWA aansluiting</meta:user-defined>
    <dc:language>nl</dc:language>
    <meta:user-defined meta:name="OVERHEIDop.locatietype/OVERHEIDop.gebiedsmarkering">Punt</meta:user-defined>
    <meta:user-defined meta:name="DC.title">Gemeente Haarlem, vergunning verleend, Bakkumstraat 4 2011TJ Haarlem, 0392-2023-0096714, het openbreken van de openbare weg ten behoeve van het maken van een HWA aansluiting, op 06-11-2023 t/m 07-11-2023, verzonden 10-10-2023</meta:user-defined>
    <meta:user-defined meta:name="DCTERMS.W3CDTF/DCTERMS.available">2023-10-12</meta:user-defined>
    <meta:user-defined meta:name="DCTERMS.W3CDTF/OVERHEIDop.jaargang">2023</meta:user-defined>
    <meta:user-defined meta:name="OVERHEIDop.publicationIssue">436377</meta:user-defined>
    <meta:user-defined meta:name="OVERHEIDop.GmbID/DC.identifier">gmb-2023-436377</meta:user-defined>
    <meta:user-defined meta:name="OVERHEIDop.versieInformatie"/>
  </office:meta>
</office:document-meta>
</file>