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taludbekleding aan de Werkensedijk 28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ensedijk 28, 4251 PP, </text:span>taludbekleding aanbrengen (2023-031205); ingekomen op 28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7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rengen van taludbekleding aan de Werkensedijk 28 in Werken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73</meta:user-defined>
    <meta:user-defined meta:name="OVERHEIDop.GmbID/DC.identifier">gmb-2023-436373</meta:user-defined>
    <meta:user-defined meta:name="OVERHEIDop.versieInformatie"/>
  </office:meta>
</office:document-meta>
</file>