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Aansluiting A28 in Wezep ( kad. ODB01 S 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Aansluiting A28 in Wezep ( kad. ODB01 S 102), voor kappen van houtopstanden, verzonden op 10 oktober 2023 (zaaknummer R2023-0105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637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053</meta:user-defined>
    <meta:user-defined meta:name="DCTERMS.abstract">Betreft: Beschikking op aanvraag op locatie Aansluiting A28 in Wezep ( kad. ODB01 S 102)</meta:user-defined>
    <dc:language>nl</dc:language>
    <meta:user-defined meta:name="OVERHEIDop.locatietype/OVERHEIDop.gebiedsmarkering">Punt</meta:user-defined>
    <meta:user-defined meta:name="DC.title">Kennisgeving verleende omgevingsvergunning Aansluiting A28 in Wezep ( kad. ODB01 S 102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372</meta:user-defined>
    <meta:user-defined meta:name="OVERHEIDop.GmbID/DC.identifier">gmb-2023-436372</meta:user-defined>
    <meta:user-defined meta:name="OVERHEIDop.versieInformatie"/>
  </office:meta>
</office:document-meta>
</file>