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gemeente Winterswijk 2023</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 </text:p>
            <text:p text:style-name="al"/>
            <text:p text:style-name="al">de Wet versterking decentrale rekenkamers op 27 september 2022 in werking is getreden; </text:p>
            <text:p text:style-name="al"/>
            <text:p text:style-name="al">het college over het verslagjaar 2023 voor het eerst een rechtmatigheidsverantwoording op moet nemen in de jaarrekening; </text:p>
            <text:p text:style-name="al"/>
            <text:p text:style-name="al">gelet op artikel 213 van de Gemeentewet;</text:p>
            <text:p text:style-name="al"/>
            <text:p text:style-name="al">gelezen het voorstel van Burgemeester en Wethouders van 22 augustus 2023, nr. 2115566;</text:p>
            <text:p text:style-name="al"/>
            <text:p text:style-name="al">
            <text:span text:style-name="nadrukvet">besluit:</text:span>
          </text:p>
            <text:p text:style-name="al"/>
            <text:p text:style-name="al">vast te stellen de:</text:p>
            <text:p text:style-name="al"/>
            <text:p text:style-name="al">
            <text:span text:style-name="nadrukvet">Verordening controle op het financiële beheer en op de inrichting van de financiële organisatie gemeente Wintersw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4">
                <text:number>-</text:number>
                <text:p text:style-name="al">jaarrekening: jaarrekening van de gemeente als bedoeld in artikel 197 van de Gemeentewet; </text:p>
              </text:list-item>
              <text:list-item text:style-override="id1-3-2-2-1-3-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minimaal twee en maximaal vier jaar.</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i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de Verordening onderzoeken doelmatigheid en doeltreffendheid gemeente Winterswijk 2014 (artikel 213a Gemeentewet)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de financiële raadscommissie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ij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tijdig aan de raad.</text:p>
              </text:list-item>
              <text:list-item text:style-override="id1-3-2-2-5-6">
                <text:number>5.</text:number>
                <text:p text:style-name="al">Burgemeester en wethouders overleggen de managementletter met een reactie vanuit burgemeester en wethouders zo spoedig mogelijk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it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algemeen directeur en de concerncontroller.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de financiële raads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Winterswijk 2014, vastgesteld op 18 december 2014, wordt ingetrokken per 1 januari 2023.</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eerste dag na bekendmaking en werkt terug tot en met 1 januari 2023 in werking.</text:p>
              </text:list-item>
              <text:list-item text:style-override="id1-3-2-2-9-3">
                <text:number>2.</text:number>
                <text:p text:style-name="al">Deze verordening wordt aangehaald als: Controleverordening gemeente Winterswijk 2023.</text:p>
              </text:list-item>
            </text:list>
          </text:section>
        </text:section>
        <text:section text:name="regeling-sluiting_id1-3-2-3" text:style-name="regeling-sluiting">
          <text:section text:name="ondertekening_id1-3-2-3-1">
            <text:p><text:span text:style-name="functie">Aldus besloten door de raad van de gemeente Winterswijk in zijn openbare vergadering gehouden op 28 sept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w.g.</text:span></text:p>
            <text:p><text:span text:style-name="functie">R.J.F. Jansen</text:span></text:p>
          </text:section>
          <text:section text:name="ondertekening_id1-3-2-3-4">
            <text:p><text:span text:style-name="functie"/></text:p>
            <text:p><text:span text:style-name="functie">de voorzitter,</text:span></text:p>
            <text:p><text:span text:style-name="functie">w.g.</text:span></text:p>
            <text:p><text:span text:style-name="functie">B.J.J. Bengevoord</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text:p>
          <text:p text:style-name="al">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In artikel 213, vijfde lid, van de Gemeentewet is bepaald dat de accountant verslag uitbrengt aan de raad met een afschrift aan burgemeester en wethouders.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burgemeester en wethouders. </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burgemeester en wethouders. De raad heeft een</text:p>
          <text:p text:style-name="al">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burgemeester en wethouders worden geregeld in de Financiële verordening (artikel 212 Gemeentewet)].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h</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gemeente Winterswijk 2014 (artikel 213a Gemeentewet).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p text:style-name="al">
          <text:span text:style-name="nadrukcur">Tweede lid</text:span>
        </text:p>
          <text:p text:style-name="al">Wel moet er ter bevordering van een soepele accountantscontrole periodiek overleg worden gevoerd tussen de accountant, de financiële raadscommissie en de verschillende vertegenwoordigers van de gemeente. Deze vertegenwoordigers zijn bijvoorbeeld een vertegenwoordiger van de rekenkamer, de portefeuillehouder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jfde lid</text:span>
        </text:p>
          <text:p text:style-name="al">Het vijfde lid gaat in op de wijze waarop burgemeester en wethouders de managementletter aanbieden aan de raad.</text:p>
          <text:p text:style-name="al"/>
          <text:p text:style-name="al">
          <text:span text:style-name="nadrukcur">Zesde lid</text:span>
        </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de algemeen directeur en de concerncontroller.</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financiële raadscommissie mondeling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637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7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7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3 van de Gemeentewet]|[1.0:c:BWBR0005416&amp;artikel=213&amp;g=2023-04-01</meta:user-defined>
    <meta:user-defined meta:name="OVERHEIDop.referentienummer">2023, nr. IX-07a</meta:user-defined>
    <meta:user-defined meta:name="DCTERMS.alternative">Controleverordening gemeente Winterswijk 2023</meta:user-defined>
    <dc:language>nl</dc:language>
    <meta:user-defined meta:name="OVERHEIDop.locatietype/OVERHEIDop.gebiedsmarkering">Gemeente</meta:user-defined>
    <meta:user-defined meta:name="DC.title">Verordening controle op het financiële beheer en op de inrichting van de financiële organisatie gemeente Winterswijk 2023</meta:user-defined>
    <meta:user-defined meta:name="DCTERMS.W3CDTF/DCTERMS.available">2023-10-10</meta:user-defined>
    <meta:user-defined meta:name="DCTERMS.W3CDTF/OVERHEIDop.jaargang">2023</meta:user-defined>
    <meta:user-defined meta:name="OVERHEIDop.publicationIssue">436370</meta:user-defined>
    <meta:user-defined meta:name="OVERHEIDop.betreftRegeling">CVDR701770_1</meta:user-defined>
    <meta:user-defined meta:name="xs:date/OVERHEIDop.startdatum">2023-10-11</meta:user-defined>
    <meta:user-defined meta:name="OVERHEIDop.GmbID/DC.identifier">gmb-2023-436370</meta:user-defined>
    <meta:user-defined meta:name="OVERHEIDop.versieInformatie"/>
  </office:meta>
</office:document-meta>
</file>