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woonunits aan de Sijlweg 6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jlweg 6a, 4251 NS, </text:span>tijdelijk (10 jaar) woonunits plaatsen (2023-031371); ingekomen op 29 september 2023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6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woonunits aan de Sijlweg 6a in Wer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63</meta:user-defined>
    <meta:user-defined meta:name="OVERHEIDop.GmbID/DC.identifier">gmb-2023-436363</meta:user-defined>
    <meta:user-defined meta:name="OVERHEIDop.versieInformatie"/>
  </office:meta>
</office:document-meta>
</file>