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aagmuur doorbreken OLO; 8111281, Prins Willem Alexanderdk 57, 3402P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3 heeft de gemeente een aanvraag omgevingsvergunning ontvangen voor Draagmuur doorbreken OLO; 8111281 op het adres Prins Willem Alexanderdk 57, 3402P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3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742</meta:user-defined>
    <dc:language>nl</dc:language>
    <meta:user-defined meta:name="OVERHEIDop.locatietype/OVERHEIDop.gebiedsmarkering">Punt</meta:user-defined>
    <meta:user-defined meta:name="DC.title">Aanvraag vergunning voor Draagmuur doorbreken OLO; 8111281, Prins Willem Alexanderdk 57, 3402PK IJsselstei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61</meta:user-defined>
    <meta:user-defined meta:name="OVERHEIDop.GmbID/DC.identifier">gmb-2023-436361</meta:user-defined>
    <meta:user-defined meta:name="OVERHEIDop.versieInformatie"/>
  </office:meta>
</office:document-meta>
</file>