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noveren van het dak aan de Sigmondstraat 1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igmondstraat 12, 4251 ZB, </text:span>een dakrenovatie uitvoeren (2023-031336); ingekomen op 3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35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5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5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noveren van het dak aan de Sigmondstraat 12 in Werkenda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59</meta:user-defined>
    <meta:user-defined meta:name="OVERHEIDop.GmbID/DC.identifier">gmb-2023-436359</meta:user-defined>
    <meta:user-defined meta:name="OVERHEIDop.versieInformatie"/>
  </office:meta>
</office:document-meta>
</file>