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erstmarkt, Eibergen, Brink en 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3 vindt op de Brink en Hagen in Eibergen het evenement kerstmark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635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kerstmarkt, Eibergen, Brink en Ha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54</meta:user-defined>
    <meta:user-defined meta:name="OVERHEIDop.GmbID/DC.identifier">gmb-2023-436354</meta:user-defined>
    <meta:user-defined meta:name="OVERHEIDop.versieInformatie"/>
  </office:meta>
</office:document-meta>
</file>