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randveilig gebruiken van groepsaccommodatie Gaaglust aan Oostgaag 43a t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</text:p>
            <text:p text:style-name="common-al">De gemeente geeft hiermee toestemming voor het brandveilig gebruiken van groepsaccommodatie Gaaglust op locatie Oostgaag 43 a, 3155CE Maasland. Het betreft de volgende activiteit(en):</text:p>
            <text:list text:style-name="id1-3-2-1-1-3">
              <text:list-item text:style-override="id1-3-2-1-1-3-1">
                <text:number>-</text:number>
                <text:p text:style-name="al">het brandveilig gebruiken</text:p>
              </text:list-item>
            </text:list>
            <text:p text:style-name="common-al">Het besluit is geregistreerd met documentnummer B2023-00000259 onder zaaknummer Z-HZ_WABO-2022-0630.</text:p>
            <text:p text:style-name="common-al">
            <text:span text:style-name="nadrukvet">Waarom publiceert de gemeente Midden-Delfland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De vergunning ligt ter inzage.</text:p>
            <text:p text:style-name="common-al">Klik hiervoor in de linker kolom op ‘bekijk documenten'.  U kunt de stukken ook inzien bij het Klant Contact Centrum van de gemeente. Anna van Raesfeltstraat 37 2636 HX Schipluiden</text:p>
            <text:p text:style-name="common-al">
            <text:span text:style-name="nadrukvet">Bent u het niet eens met de vergunning?</text:span>
          </text:p>
            <text:p text:style-name="common-al">U kunt de Rechtbank Den Haag tot 23 november 2023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 Daarnaast kunt u het kunt ook de documenten met informatie over de omgevingsvergunning inzien.</text:p>
            <text:p text:style-name="common-al">Voor meer informatie over het indienen van beroep, kijk op de website van de gemeente <text:a xlink:href="https://www.middendelfland.nl/beroepschrift" xlink:type="simple"><text:span text:style-name="nadrukondlijn">Beroepschrift | Gemeente Midden-Delfland (middendelfland.nl)</text:span></text:a>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 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Voorlopige voorziening aanvragen | Rechtspraak</text:span></text:a> 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common-al">Bezoek voor de openingstijden en het adres van de gemeente Midden-Delfland de website <text:a xlink:href="https://www.middendelfland.nl/openingstijden-gemeentehuis" xlink:type="simple"><text:span text:style-name="nadrukondlijn">https://www.middendelfland.nl/openingstijden-gemeentehuis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635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35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-HZ_WABO-2022-0630</meta:user-defined>
    <dc:language>nl</dc:language>
    <meta:user-defined meta:name="OVERHEIDop.locatietype/OVERHEIDop.gebiedsmarkering">Adres</meta:user-defined>
    <meta:user-defined meta:name="DC.title">Toestemming voor het brandveilig gebruiken van groepsaccommodatie Gaaglust aan Oostgaag 43a te Maasland</meta:user-defined>
    <meta:user-defined meta:name="OVERHEIDop.datumEindeReactietermijn">2023-11-24</meta:user-defined>
    <meta:user-defined meta:name="OVERHEIDop.TilID/OVERHEIDop.terinzageleggingOP">til-2023-17038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353</meta:user-defined>
    <meta:user-defined meta:name="OVERHEIDop.GmbID/DC.identifier">gmb-2023-436353</meta:user-defined>
    <meta:user-defined meta:name="OVERHEIDop.versieInformatie"/>
  </office:meta>
</office:document-meta>
</file>