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uinkamer aan de Kooi 1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Kooi 19, 4251 GB, </text:span>een tuinkamer realiseren (2023-031551); ingekomen op 2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uinkamer aan de Kooi 19 in Wer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51</meta:user-defined>
    <meta:user-defined meta:name="OVERHEIDop.GmbID/DC.identifier">gmb-2023-436351</meta:user-defined>
    <meta:user-defined meta:name="OVERHEIDop.versieInformatie"/>
  </office:meta>
</office:document-meta>
</file>