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Veldloop ALIJV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: </text:span>
                  </text:span>
                </text:span>
              </text:span>
            </text:span>Pannepad tussen Noordeinde en de Tropweere (De Weere) op zondag 22 oktober van 09.00 uur tot 12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:</text:span>
                  </text:span>
                </text:span>
              </text:span>
            </text:span>
            <text:span text:style-name="nadrukvet"/>alleen toegankelijk voor deelnemers van het evenement.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63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, Veldloop ALIJV Lambertschaa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50</meta:user-defined>
    <meta:user-defined meta:name="OVERHEIDop.GmbID/DC.identifier">gmb-2023-436350</meta:user-defined>
    <meta:user-defined meta:name="OVERHEIDop.versieInformatie"/>
  </office:meta>
</office:document-meta>
</file>