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uiker en het aanpassen van de watergang, Bremmelerstraat (nabij nummer) 5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60442023</text:p>
            <text:p text:style-name="common-al">
            <text:span text:style-name="nadrukvet">Ingekomen:</text:span> 25-01-2023</text:p>
            <text:p text:style-name="common-al">
            <text:span text:style-name="nadrukvet">Locatie:</text:span> Bremmelerstraat (nabij nummer) 5 Wijhe</text:p>
            <text:p text:style-name="common-al">
            <text:span text:style-name="nadrukvet">Projectomschrijving:</text:span> het verwijderen van een duiker en het aanpassen van de waterga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63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73ESUITE60442023</meta:user-defined>
    <meta:user-defined meta:name="DCTERMS.abstract">het verwijderen van een duiker en het aanpassen van de waterg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wijderen van een duiker en het aanpassen van de watergang, Bremmelerstraat (nabij nummer) 5 Wijh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3635</meta:user-defined>
    <meta:user-defined meta:name="OVERHEIDop.GmbID/DC.identifier">gmb-2023-43635</meta:user-defined>
    <meta:user-defined meta:name="OVERHEIDop.versieInformatie"/>
  </office:meta>
</office:document-meta>
</file>