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onhuis aan Waterfront ong.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ong., kadastrale aanduiding ABG-00-E-3926, </text:span>een woonhuis bouwen (2023-031188); ingekomen op 27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4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onhuis aan Waterfront ong. in Ve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45</meta:user-defined>
    <meta:user-defined meta:name="OVERHEIDop.GmbID/DC.identifier">gmb-2023-436345</meta:user-defined>
    <meta:user-defined meta:name="OVERHEIDop.versieInformatie"/>
  </office:meta>
</office:document-meta>
</file>