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milieu neutrale wijziging aan de Poortweg 7 in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Poortweg 7, 4288 JL, </text:span>milieu neutrale wijziging toepassen (2023-031003); ingekomen op 27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634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4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4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milieu neutrale wijziging aan de Poortweg 7 in Uitwij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342</meta:user-defined>
    <meta:user-defined meta:name="OVERHEIDop.GmbID/DC.identifier">gmb-2023-436342</meta:user-defined>
    <meta:user-defined meta:name="OVERHEIDop.versieInformatie"/>
  </office:meta>
</office:document-meta>
</file>