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gesloten bodemenergiesystemen Korte Weistraat 15, 2871BP Schoonhov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9 september 2023 heeft de Omgevingsdienst Midden-Holland (ODMH) namens de gemeente Krimpenerwaard een melding ontvangen ter plaatse van de Korte Weistraat 15, 2871BP Schoonhoven.</text:p>
            <text:p text:style-name="common-al">Dit betreft: het aanleggen van een gesloten bodemenergiesysteem.</text:p>
            <text:p text:style-name="common-al">De melding is geregistreerd onder kenmerk 2023-00013959.</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634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4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4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Krimpenerwaard</meta:user-defined>
    <meta:user-defined meta:name="OVERHEIDop.Rubriek/DC.type">omgevingsmeld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3959</meta:user-defined>
    <meta:user-defined meta:name="DCTERMS.abstract">Melding Besluit lozen buiten inrichtingen gesloten bodemenergiesystemen</meta:user-defined>
    <dc:language>nl</dc:language>
    <meta:user-defined meta:name="OVERHEIDop.locatietype/OVERHEIDop.gebiedsmarkering">Punt</meta:user-defined>
    <meta:user-defined meta:name="DC.title">Melding Besluit lozen buiten inrichtingen gesloten bodemenergiesystemen Korte Weistraat 15, 2871BP Schoonhoven</meta:user-defined>
    <meta:user-defined meta:name="DCTERMS.W3CDTF/DCTERMS.available">2023-10-12</meta:user-defined>
    <meta:user-defined meta:name="DCTERMS.W3CDTF/OVERHEIDop.jaargang">2023</meta:user-defined>
    <meta:user-defined meta:name="OVERHEIDop.publicationIssue">436340</meta:user-defined>
    <meta:user-defined meta:name="OVERHEIDop.GmbID/DC.identifier">gmb-2023-436340</meta:user-defined>
    <meta:user-defined meta:name="OVERHEIDop.versieInformatie"/>
  </office:meta>
</office:document-meta>
</file>