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457 - het verbouwen van bestaande beschoeiing naar nieuwe beschoeiing op de locatie Overtoom 26, 1551 PA Westzaan</text:p>
            <text:p text:style-name="common-al">Aanvraag ontvangen: 24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3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45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34</meta:user-defined>
    <meta:user-defined meta:name="OVERHEIDop.GmbID/DC.identifier">gmb-2023-43634</meta:user-defined>
    <meta:user-defined meta:name="OVERHEIDop.versieInformatie"/>
  </office:meta>
</office:document-meta>
</file>