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ed &amp; Breakfast aan Hoekeinde 19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19, 4254 LM, </text:span>bed and breakfast realiseren (2023-031541); ingekomen op 1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3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Bed &amp; Breakfast aan Hoekeinde 19 in Sleeu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35</meta:user-defined>
    <meta:user-defined meta:name="OVERHEIDop.GmbID/DC.identifier">gmb-2023-436335</meta:user-defined>
    <meta:user-defined meta:name="OVERHEIDop.versieInformatie"/>
  </office:meta>
</office:document-meta>
</file>