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aan de sportkantine nabij Rijksstraatweg 113a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abij Rijksstraatweg 113a in Sleeuwijk, kadastrale aanduiding WKD00S2114, </text:span>overkapping aan de sportkantine plaatsen (2023-031504); ingekomen op 29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32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aan de sportkantine nabij Rijksstraatweg 113a in Sleeu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29</meta:user-defined>
    <meta:user-defined meta:name="OVERHEIDop.GmbID/DC.identifier">gmb-2023-436329</meta:user-defined>
    <meta:user-defined meta:name="OVERHEIDop.versieInformatie"/>
  </office:meta>
</office:document-meta>
</file>