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schoorsteenpijp aan den Bogerd 8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 (NB), den Bogerd 8, 4284 EZ, </text:span>een schoorsteenpijp plaatsen (2023-031160); ingekomen op 27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32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2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2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schoorsteenpijp aan den Bogerd 8 in Rijs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24</meta:user-defined>
    <meta:user-defined meta:name="OVERHEIDop.GmbID/DC.identifier">gmb-2023-436324</meta:user-defined>
    <meta:user-defined meta:name="OVERHEIDop.versieInformatie"/>
  </office:meta>
</office:document-meta>
</file>