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aan ’t Bakhuus aan P.C. Hooftplein 9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onderstaande onderneming een alcoholwetvergunning heeft verleend:</text:p>
            <text:list text:style-name="id1-3-2-1-1-2">
              <text:list-item text:style-override="id1-3-2-1-1-2-1">
                <text:number>•</text:number>
                <text:p text:style-name="al">’t Bakhuus Harderwijk, gevestigd aan het P.C. Hooftplein 9 te Harderwijk. Deze vergunning is verleend en verzonden op 5 oktober 2023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632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2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2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aan ’t Bakhuus aan P.C. Hooftplein 9 te Harderwij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22</meta:user-defined>
    <meta:user-defined meta:name="OVERHEIDop.GmbID/DC.identifier">gmb-2023-436322</meta:user-defined>
    <meta:user-defined meta:name="OVERHEIDop.versieInformatie"/>
  </office:meta>
</office:document-meta>
</file>