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3-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3-3-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3-3-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3-3-4">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3-3-5">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2-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2-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9-2-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9-2-3-4">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9-2-3-5">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9-2-3-6">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9-2-3-7">
      <text:list-level-style-number style:num-format="" style:num-prefix="9.1.7" text:level="1" text:start-value="917">
        <style:list-level-properties text:min-label-width="10mm"/>
      </text:list-level-style-number>
      <text:list-level-style-number style:num-format="" style:num-prefix="9.1.7" text:level="2">
        <style:list-level-properties text:min-label-width="10mm" text:space-before="10mm"/>
      </text:list-level-style-number>
    </text:list-style>
    <text:list-style style:name="id1-3-2-2-9-2-3-8">
      <text:list-level-style-number style:num-format="" style:num-prefix="9.1.8" text:level="1" text:start-value="918">
        <style:list-level-properties text:min-label-width="10mm"/>
      </text:list-level-style-number>
      <text:list-level-style-number style:num-format="" style:num-prefix="9.1.8"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3">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2-3-3-1">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2-3-3-2">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2-12-3-3-3">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2-12-3-3-4">
      <text:list-level-style-number style:num-format="" style:num-prefix="12.2.4" text:level="1" text:start-value="1224">
        <style:list-level-properties text:min-label-width="10mm"/>
      </text:list-level-style-number>
      <text:list-level-style-number style:num-format="" style:num-prefix="12.2.4" text:level="2">
        <style:list-level-properties text:min-label-width="10mm" text:space-before="10mm"/>
      </text:list-level-style-number>
    </text:list-style>
    <text:list-style style:name="id1-3-2-2-12-3-3-5">
      <text:list-level-style-number style:num-format="" style:num-prefix="12.2.5" text:level="1" text:start-value="1225">
        <style:list-level-properties text:min-label-width="10mm"/>
      </text:list-level-style-number>
      <text:list-level-style-number style:num-format="" style:num-prefix="12.2.5"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3">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2-18-2-3-1">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2-18-2-3-2">
      <text:list-level-style-number style:num-format="" style:num-prefix="18.1.2" text:level="1" text:start-value="1812">
        <style:list-level-properties text:min-label-width="10mm"/>
      </text:list-level-style-number>
      <text:list-level-style-number style:num-format="" style:num-prefix="18.1.2"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3">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9-2-3-1">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9-2-3-2">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4-3">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9-4-3-1">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9-4-3-2">
      <text:list-level-style-number style:num-format="" style:num-prefix="19.3.2" text:level="1" text:start-value="1932">
        <style:list-level-properties text:min-label-width="10mm"/>
      </text:list-level-style-number>
      <text:list-level-style-number style:num-format="" style:num-prefix="19.3.2" text:level="2">
        <style:list-level-properties text:min-label-width="10mm" text:space-before="10mm"/>
      </text:list-level-style-number>
    </text:list-style>
    <text:list-style style:name="id1-3-2-2-19-4-3-3">
      <text:list-level-style-number style:num-format="" style:num-prefix="19.3.3" text:level="1" text:start-value="1933">
        <style:list-level-properties text:min-label-width="10mm"/>
      </text:list-level-style-number>
      <text:list-level-style-number style:num-format="" style:num-prefix="19.3.3" text:level="2">
        <style:list-level-properties text:min-label-width="10mm" text:space-before="10mm"/>
      </text:list-level-style-number>
    </text:list-style>
    <text:list-style style:name="id1-3-2-2-19-4-3-4">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9-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3">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20-2-3-1">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20-2-3-2">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20-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0-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0-4-3">
      <text:list-level-style-number style:num-format="" style:num-prefix="20.3.1" text:level="1" text:start-value="2031">
        <style:list-level-properties text:min-label-width="10mm"/>
      </text:list-level-style-number>
      <text:list-level-style-number style:num-format="" style:num-prefix="20.3.1" text:level="2">
        <style:list-level-properties text:min-label-width="10mm" text:space-before="10mm"/>
      </text:list-level-style-number>
    </text:list-style>
    <text:list-style style:name="id1-3-2-2-20-4-3-1">
      <text:list-level-style-number style:num-format="" style:num-prefix="20.3.1" text:level="1" text:start-value="2031">
        <style:list-level-properties text:min-label-width="10mm"/>
      </text:list-level-style-number>
      <text:list-level-style-number style:num-format="" style:num-prefix="20.3.1" text:level="2">
        <style:list-level-properties text:min-label-width="10mm" text:space-before="10mm"/>
      </text:list-level-style-number>
    </text:list-style>
    <text:list-style style:name="id1-3-2-2-20-4-3-2">
      <text:list-level-style-number style:num-format="" style:num-prefix="20.3.2" text:level="1" text:start-value="2032">
        <style:list-level-properties text:min-label-width="10mm"/>
      </text:list-level-style-number>
      <text:list-level-style-number style:num-format="" style:num-prefix="20.3.2" text:level="2">
        <style:list-level-properties text:min-label-width="10mm" text:space-before="10mm"/>
      </text:list-level-style-number>
    </text:list-style>
    <text:list-style style:name="id1-3-2-2-20-4-3-3">
      <text:list-level-style-number style:num-format="" style:num-prefix="20.3.3" text:level="1" text:start-value="2033">
        <style:list-level-properties text:min-label-width="10mm"/>
      </text:list-level-style-number>
      <text:list-level-style-number style:num-format="" style:num-prefix="20.3.3" text:level="2">
        <style:list-level-properties text:min-label-width="10mm" text:space-before="10mm"/>
      </text:list-level-style-number>
    </text:list-style>
    <text:list-style style:name="id1-3-2-2-20-4-3-4">
      <text:list-level-style-number style:num-format="" style:num-prefix="20.3.4" text:level="1" text:start-value="2034">
        <style:list-level-properties text:min-label-width="10mm"/>
      </text:list-level-style-number>
      <text:list-level-style-number style:num-format="" style:num-prefix="20.3.4" text:level="2">
        <style:list-level-properties text:min-label-width="10mm" text:space-before="10mm"/>
      </text:list-level-style-number>
    </text:list-style>
    <text:list-style style:name="id1-3-2-2-20-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1-3">
      <text:list-level-style-bullet text:bullet-char="•" text:level="1">
        <style:list-level-properties text:min-label-width="10mm"/>
      </text:list-level-style-bullet>
    </text:list-style>
    <text:list-style style:name="id1-3-2-4-110-1-3-1">
      <text:list-level-style-bullet text:bullet-char="•" text:level="1">
        <style:list-level-properties text:min-label-width="10mm"/>
      </text:list-level-style-bullet>
    </text:list-style>
    <text:list-style style:name="id1-3-2-4-110-1-3-2">
      <text:list-level-style-bullet text:bullet-char="•" text:level="1">
        <style:list-level-properties text:min-label-width="10mm"/>
      </text:list-level-style-bullet>
    </text:list-style>
    <text:list-style style:name="id1-3-2-4-110-1-3-3">
      <text:list-level-style-bullet text:bullet-char="•" text:level="1">
        <style:list-level-properties text:min-label-width="10mm"/>
      </text:list-level-style-bullet>
    </text:list-style>
    <text:list-style style:name="id1-3-2-4-110-1-3-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Tilburg 2023 </text:p>
      <text:section text:name="regeling_id1-3-2" text:style-name="regeling">
        <text:section text:name="aanhef_id1-3-2-1" text:style-name="aanhef">
          <text:section text:name="preambule_id1-3-2-1-1" text:style-name="preambule">
            <text:p text:style-name="al">De raad van de gemeente Tilburg;</text:p>
            <text:p text:style-name="al">gelezen het voorstel van het College van burgemeester en wethouders van 11 juli 2023;</text:p>
            <text:p text:style-name="al">gelet op artikel 149 van de Gemeentewet;</text:p>
            <text:p text:style-name="al">besluit vast te stellen de Algemene subsidieverordening gemeente Tilbur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passend binnen een de-minimisverordening;</text:p>
              </text:list-item>
              <text:list-item text:style-override="id1-3-2-2-1-3-2">
                <text:number>•</text:number>
                <text:p text:style-name="al">Wet: Algemene wet bestuursrecht;</text:p>
              </text:list-item>
              <text:list-item text:style-override="id1-3-2-2-1-3-3">
                <text:number>•</text:number>
                <text:p text:style-name="al">Raad: de gemeenteraad van de gemeente Tilburg;</text:p>
              </text:list-item>
              <text:list-item text:style-override="id1-3-2-2-1-3-4">
                <text:number>•</text:number>
                <text:p text:style-name="al">College: het college van burgemeester en wethouders van de gemeente Tilburg; </text:p>
              </text:list-item>
              <text:list-item text:style-override="id1-3-2-2-1-3-5">
                <text:number>•</text:number>
                <text:p text:style-name="al">Begrotingssubsidie: subsidies waarbij de subsidieontvanger en het bedrag wat maximaal als subsidie verleend kan worden expliciet op de gemeentelijke begroting staat en door de raad wordt vastgesteld;</text:p>
              </text:list-item>
              <text:list-item text:style-override="id1-3-2-2-1-3-6">
                <text:number>•</text:number>
                <text:p text:style-name="al">Incidentele subsidies: alle subsidies door het college voor activiteiten die passen binnen de programma’s van de desbetreffende begroting, en die niet zijn aan te merken als begrotingssubsidie en die niet verleend worden op basis van een subsidieregeling;</text:p>
              </text:list-item>
              <text:list-item text:style-override="id1-3-2-2-1-3-7">
                <text:number>•</text:number>
                <text:p text:style-name="al">ASVT: de Algemene subsidieverordening gemeente Tilburg 2023;</text:p>
              </text:list-item>
              <text:list-item text:style-override="id1-3-2-2-1-3-8">
                <text:number>•</text:number>
                <text:p text:style-name="al">Onderneming: iedere eenheid, ongeacht haar rechtsvorm of wijze van financiering, die een economische activiteit uitoefent; het betreft een onderneming in de zin van het staatssteunrecht;</text:p>
              </text:list-item>
              <text:list-item text:style-override="id1-3-2-2-1-3-9">
                <text:number>•</text:number>
                <text:p text:style-name="al">Kalenderjaar: een tijdsinterval van precies één jaar van 1 januari t/m 31 decemb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2.1</text:number>
                <text:p text:style-name="al">Deze verordening is van toepassing op de verstrekking van subsidies door het college, met uitzondering van subsidies waarvoor bij afzonderlijke verordening een uitputtende regeling is;</text:p>
              </text:list-item>
              <text:list-item text:style-override="id1-3-2-2-2-3">
                <text:number>2.2</text:number>
                <text:p text:style-name="al">De ASVT is ook van toepassing op buitenwettelijke subsidies (te weten begrotingssubsidies en incidentele subsidies) als bedoeld in <text:a xlink:href="https://wetten.overheid.nl/BWBR0005537/2023-01-01#Hoofdstuk4" xlink:type="simple"><text:span text:style-name="nadrukondlijn">artikel 4:23, derde lid, van de Algemene wet bestuursrecht</text:span></text:a> (subsidies waarvoor geen wettelijke grondslag nodi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In een subsidieregeling kan het college ook afwijken van bepalingen in deze ASVT.</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4.1</text:number>
                <text:p text:style-name="al">Een aanvraag wordt getoetst aan de staatssteunregels (artikel 107 en 108 van het Verdrag betreffende de werking van de Europese Unie). Voor zover dat ten behoeve van het voldoen aan een Europees steunkader noodzakelijk is, kan het college bij subsidieregeling afwijken van deze verordening en deze aanvullen;</text:p>
              </text:list-item>
              <text:list-item text:style-override="id1-3-2-2-4-3">
                <text:number>4.2</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5.1</text:number>
                <text:p text:style-name="al">Het college kan subsidieplafonds vaststellen. Bij de bekendmaking van het subsidieplafond wordt de wijze van verdeling vermeld;</text:p>
              </text:list-item>
              <text:list-item text:style-override="id1-3-2-2-5-3">
                <text:number>5.2</text:number>
                <text:p text:style-name="al">Het college kan een subsidieplafond verlagen als:</text:p>
                <text:list text:style-name="id1-3-2-2-5-3-3">
                  <text:list-item text:style-override="id1-3-2-2-5-3-3-1">
                    <text:number>5.2.1</text:number>
                    <text:p text:style-name="al">het plafond wordt vastgesteld voordat de begroting voor het betrokken jaar is vastgesteld of goedgekeurd door de raad; en</text:p>
                  </text:list-item>
                  <text:list-item text:style-override="id1-3-2-2-5-3-3-2">
                    <text:number>5.2.2</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5.3</text:number>
                <text:p text:style-name="al">Bij de bekendmaking van een subsidieplafond dat wordt verlaagd overeenkomstig het vorige lid, wordt gewezen op de gevolgen daarvan voor reeds ingediende aanvragen;</text:p>
              </text:list-item>
              <text:list-item text:style-override="id1-3-2-2-5-5">
                <text:number>5.4</text:number>
                <text:p text:style-name="al">Een subsidie ten laste van een begroting die nog niet is vastgesteld of goedgekeurd door de raad, wordt verleend onder de voorwaarde dat voldoende middelen in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Een aanvraag om subsidie wordt schriftelijk ingediend bij het college. Als hiervoor een aanvraagformulier is vastgesteld moet dat formulier worden gebruikt;</text:p>
              </text:list-item>
              <text:list-item text:style-override="id1-3-2-2-6-3">
                <text:number>6.2</text:number>
                <text:p text:style-name="al">Bij de aanvraag legt de aanvrager in ieder geval de volgende gegevens over:</text:p>
                <text:list text:style-name="id1-3-2-2-6-3-3">
                  <text:list-item text:style-override="id1-3-2-2-6-3-3-1">
                    <text:number>6.2.1</text:number>
                    <text:p text:style-name="al">een beschrijving van de activiteiten waarvoor de subsidie wordt aangevraagd;</text:p>
                  </text:list-item>
                  <text:list-item text:style-override="id1-3-2-2-6-3-3-2">
                    <text:number>6.2.2</text:number>
                    <text:p text:style-name="al">de doelen en resultaten welke met die activiteiten worden nagestreefd, en hoe de activiteiten daaraan bijdragen;</text:p>
                  </text:list-item>
                  <text:list-item text:style-override="id1-3-2-2-6-3-3-3">
                    <text:number>6.2.3</text:number>
                    <text:p text:style-name="al">een begroting van en een dekkingsplan voor de kosten van deze activiteiten. Het dekkingsplan bevat waar van toepassing een opgave van bij anderen aangevraagde subsidies of vergoedingen ten behoeve van dezelfde activiteiten, onder vermelding van de stand van zaken daarvan; een handreiking in de vorm van de modellen A en B vindt u op de website van de gemeente Tilburg.</text:p>
                  </text:list-item>
                  <text:list-item text:style-override="id1-3-2-2-6-3-3-4">
                    <text:number>6.2.4</text:number>
                    <text:p text:style-name="al">Indien het college daar om vraagt, een verklaring als bedoeld in de verordening met betrekking tot de-minimissteun (de-minimisverklaring);</text:p>
                  </text:list-item>
                  <text:list-item text:style-override="id1-3-2-2-6-3-3-5">
                    <text:number>6.2.5</text:number>
                    <text:p text:style-name="al">als de aanvrager een egalisatiereserve voor gemeente Tilburg heeft, de stand van de egalisatiereserve voor gemeente Tilburg op het moment van de aanvraag</text:p>
                  </text:list-item>
                </text:list>
              </text:list-item>
              <text:list-item text:style-override="id1-3-2-2-6-4">
                <text:number>6.3</text:number>
                <text:p text:style-name="al">Een rechtspersoon die voor de eerste keer subsidie van € 30.000 of meer aanvraagt, overlegt tevens: een exemplaar van de oprichtingsakte of de statuten, het meest recente jaarverslag en de meest recente jaarrekening;</text:p>
              </text:list-item>
              <text:list-item text:style-override="id1-3-2-2-6-5">
                <text:number>6.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7.1</text:number>
                <text:p text:style-name="al">Een aanvraag om een subsidie die per kalenderjaar wordt aangevraagd, wordt uiterlijk 1 september voorafgaand aan het jaar of de jaren waarop de aanvraag betrekking heeft ingediend. Door het college kunnen andere termijnen worden gesteld;</text:p>
              </text:list-item>
              <text:list-item text:style-override="id1-3-2-2-7-3">
                <text:number>7.2</text:number>
                <text:p text:style-name="al">Andere aanvragen om subsidie worden ingediend uiterlijk 13 weken voordat de aanvrager voornemens is te beginnen met de activiteiten waarvoor de subsidie wordt aangevraagd;</text:p>
              </text:list-item>
              <text:list-item text:style-override="id1-3-2-2-7-4">
                <text:number>7.3</text:number>
                <text:p text:style-name="al">Bij subsidieregelingen kunnen andere termijnen worden gesteld.</text:p>
              </text:list-item>
              <text:list-item text:style-override="id1-3-2-2-7-5">
                <text:number>7.4</text:number>
                <text:p text:style-name="al">Indien een aanvraag te laat is ingediend neemt het college deze niet in behandeling. In bijzondere gevallen kan het college besluiten de aanvraag toch in behandeling te nem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8.1</text:number>
                <text:p text:style-name="al">Het college beslist op een aanvraag om een subsidie als bedoeld in artikel 7, eerste lid, uiterlijk op 31 december van het jaar waarin de aanvraag is ingediend. Door het college kan een andere termijn worden gesteld;</text:p>
              </text:list-item>
              <text:list-item text:style-override="id1-3-2-2-8-3">
                <text:number>8.2</text:number>
                <text:p text:style-name="al">Het college beslist op een aanvraag om een subsidie als bedoeld in artikel 7, tweede lid, binnen 13 weken nadat de volledige aanvraag is ingediend, dan wel als er een uiterste datum van indiening is vastgesteld, binnen dertien weken gerekend vanaf deze uiterste datum;</text:p>
              </text:list-item>
              <text:list-item text:style-override="id1-3-2-2-8-4">
                <text:number>8.3</text:number>
                <text:p text:style-name="al">Bij subsidieregelingen kunnen andere termijnen worden gesteld;</text:p>
              </text:list-item>
              <text:list-item text:style-override="id1-3-2-2-8-5">
                <text:number>8.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9.1</text:number>
                <text:p text:style-name="al">Onverminderd de <text:a xlink:href="https://wetten.overheid.nl/BWBR0005537/2023-01-01#Hoofdstuk4" xlink:type="simple"><text:span text:style-name="nadrukondlijn">artikelen 4:25, tweede lid, van de Algemene wet bestuursrech</text:span></text:a>t en <text:a xlink:href="https://wetten.overheid.nl/BWBR0005537/2023-01-01#Hoofdstuk4" xlink:type="simple"><text:span text:style-name="nadrukondlijn">4:35 van de Algemene wet bestuursrecht</text:span></text:a> kan het college de subsidie verder in ieder geval weigeren:</text:p>
                <text:list text:style-name="id1-3-2-2-9-2-3">
                  <text:list-item text:style-override="id1-3-2-2-9-2-3-1">
                    <text:number>9.1.1</text:number>
                    <text:p text:style-name="al">als de te subsidiëren activiteiten niet of niet in overwegende mate gericht zijn op de gemeente of haar inwoners of als ze onvoldoende ten goede komen aan de gemeente of haar inwoners;</text:p>
                  </text:list-item>
                  <text:list-item text:style-override="id1-3-2-2-9-2-3-2">
                    <text:number>9.1.2</text:number>
                    <text:p text:style-name="al">als niet is aangetoond dat de subsidie noodzakelijk is voor het verrichten van de activiteiten waarvoor deze wordt aangevraagd;</text:p>
                  </text:list-item>
                  <text:list-item text:style-override="id1-3-2-2-9-2-3-3">
                    <text:number>9.1.3</text:number>
                    <text:p text:style-name="al">als de aanvraag niet voldoet aan regels die zijn gesteld om voor subsidie in aanmerking te komen;</text:p>
                  </text:list-item>
                  <text:list-item text:style-override="id1-3-2-2-9-2-3-4">
                    <text:number>9.1.4</text:number>
                    <text:p text:style-name="al">als de subsidieverstrekking in strijd zou zijn met een wettelijk voorschrift;</text:p>
                  </text:list-item>
                  <text:list-item text:style-override="id1-3-2-2-9-2-3-5">
                    <text:number>9.1.5</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6">
                    <text:number>9.1.6</text:number>
                    <text:p text:style-name="al">in de bij de betrokken subsidieregeling bepaalde gevallen.</text:p>
                  </text:list-item>
                  <text:list-item text:style-override="id1-3-2-2-9-2-3-7">
                    <text:number>9.1.7</text:number>
                    <text:p text:style-name="al">als de aanvrager ook zonder subsidieverstrekking over voldoende financiële middelen kan beschikken om de kosten van zijn activiteiten te dekken.</text:p>
                  </text:list-item>
                  <text:list-item text:style-override="id1-3-2-2-9-2-3-8">
                    <text:number>9.1.8</text:number>
                    <text:p text:style-name="al">als subsidieverstrekking niet past binnen het op het betreffende beleidsterrein gevoerde beleid dan wel de activiteiten in dat kader onvoldoende prioriteit hebben.</text:p>
                  </text:list-item>
                </text:list>
              </text:list-item>
            </text:list>
          </text:section>
          <text:section text:name="artikel_id1-3-2-2-10" text:style-name="artikel">
            <text:p text:style-name="artikel_kop_titel"><text:span text:style-name="artikel_kop_label">Artikel</text:span> <text:span text:style-name="artikel_kop_nr">10.</text:span> Verlening subsidie</text:p>
            <text:list text:style-name="id1-3-2-2-10-2">
              <text:list-item text:style-override="id1-3-2-2-10-2">
                <text:number>10.1</text:number>
                <text:p text:style-name="al">Subsidies tot en met € 9.000 worden direct vastgesteld via een beschikking tot subsidievaststelling.</text:p>
              </text:list-item>
              <text:list-item text:style-override="id1-3-2-2-10-3">
                <text:number>10.2</text:number>
                <text:p text:style-name="al">Subsidies, die meer bedragen dan € 9.000, worden verleend via een beschikking tot subsidieverlening.</text:p>
              </text:list-item>
              <text:list-item text:style-override="id1-3-2-2-10-4">
                <text:number>10.3</text:number>
                <text:p text:style-name="al">Het college is bevoegd om verplichtingen aan deze beschikkingen te verbinden.</text:p>
              </text:list-item>
              <text:list-item text:style-override="id1-3-2-2-10-5">
                <text:number>10.4</text:number>
                <text:p text:style-name="al">In afwijking van het bepaalde in het tweede lid kan het college in bijzondere gevallen ook voor subsidiebedragen, die hoger zijn dan € 9.000, volstaan met een beschikking tot subsidievaststelling.</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1.1</text:number>
                <text:p text:style-name="al">Bij de beschikking tot subsidieverlening kan worden bepaald, dat de subsidieontvanger een egalisatiereserve dient te vormen.</text:p>
              </text:list-item>
              <text:list-item text:style-override="id1-3-2-2-11-3">
                <text:number>11.2</text:number>
                <text:p text:style-name="al">Het verschil tussen de baten en lasten van de activiteiten waarvoor subsidie wordt verleend komt ten gunste respectievelijk ten laste van de egalisatiereserve.</text:p>
              </text:list-item>
              <text:list-item text:style-override="id1-3-2-2-11-4">
                <text:number>11.3</text:number>
                <text:p text:style-name="al">Indien de subsidieontvanger naast de gemeentelijke subsidie ook nog middelen van derden ontvangt, dient in het financieel verslag duidelijk zichtbaar te worden gemaakt, welk deel van het tekort c.q. overschot respectievelijk ten laste dan wel ten gunste van de gemeentelijke egalisatiereserve is gebracht. Indien dit niet mogelijk is, dan zal het aandeel van de gemeente in het totale resultaat naar rato van het aandeel in de totale baten worden bepaald.</text:p>
              </text:list-item>
              <text:list-item text:style-override="id1-3-2-2-11-5">
                <text:number>11.4</text:number>
                <text:p text:style-name="al">De egalisatiereserve wordt zo hoog rentend en zo veilig als redelijkerwijs mogelijk is beheerd.</text:p>
              </text:list-item>
              <text:list-item text:style-override="id1-3-2-2-11-6">
                <text:number>11.5.</text:number>
                <text:p text:style-name="al">De van de egalisatiereserve genoten rente wordt aan de egalisatiereserve toegevoegd.</text:p>
              </text:list-item>
              <text:list-item text:style-override="id1-3-2-2-11-7">
                <text:number>11.6.</text:number>
                <text:p text:style-name="al">Als de subsidieontvanger een vergoeding voor vermogensvorming verschuldigd is als bedoeld in artikel 21 dan is de subsidieontvanger ter zake van de egalisatiereserve vergoedingsplichtig naar evenredigheid van de mate waarin de subsidie aan de egalisatiereserve heeft bijgedragen.</text:p>
              </text:list-item>
              <text:list-item text:style-override="id1-3-2-2-11-8">
                <text:number>11.7.</text:number>
                <text:p text:style-name="al">Voor een besteding van deze reserve anders dan in lid 2 genoemd moet de subsidieontvanger altijd toestemming vragen aan gemeente Tilburg.</text:p>
              </text:list-item>
            </text:list>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2.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
                <text:number>12.2</text:number>
                <text:p text:style-name="al">Een subsidieontvanger informeert het college onverwijld schriftelijk over:</text:p>
                <text:list text:style-name="id1-3-2-2-12-3-3">
                  <text:list-item text:style-override="id1-3-2-2-12-3-3-1">
                    <text:number>12.2.1</text:number>
                    <text:p text:style-name="al">beslissingen of procedures die zijn gericht op de beëindiging van de activiteiten waarvoor subsidie is verleend, of tot ontbinding van de gesubsidieerde rechtspersoon;</text:p>
                  </text:list-item>
                  <text:list-item text:style-override="id1-3-2-2-12-3-3-2">
                    <text:number>12.2.2</text:number>
                    <text:p text:style-name="al">relevante wijzigingen in de financiële en organisatorische verhouding met derden;</text:p>
                  </text:list-item>
                  <text:list-item text:style-override="id1-3-2-2-12-3-3-3">
                    <text:number>12.2.3</text:number>
                    <text:p text:style-name="al">ontwikkelingen die ertoe kunnen leiden dat de subsidieontvanger de aan de subsidie verbonden verplichtingen niet, niet tijdig of niet geheel zal kunnen nakomen;</text:p>
                  </text:list-item>
                  <text:list-item text:style-override="id1-3-2-2-12-3-3-4">
                    <text:number>12.2.4</text:number>
                    <text:p text:style-name="al">wijziging van de statuten voor zover het betreft de vorm van de gesubsidieerde rechtspersoon, de persoon van de bestuurder of bestuurders, en het doel van de rechtspersoon.</text:p>
                  </text:list-item>
                  <text:list-item text:style-override="id1-3-2-2-12-3-3-5">
                    <text:number>12.2.5</text:number>
                    <text:p text:style-name="al">het doen van aangifte tot zijn faillissement of het vragen van surseance van betaling.</text:p>
                  </text:list-item>
                </text:list>
              </text:list-item>
              <text:list-item text:style-override="id1-3-2-2-12-4">
                <text:number>12.3</text:number>
                <text:p text:style-name="al">Een subsidieontvanger behoeft de toestemming van het college voor het in eigendom verwerven, vervreemden of bezwaren van registergoederen, indien zij mede zijn verworven door middel van subsidiegelden dan wel de lasten daarvan mede worden bekostigd uit subsidiegelden.</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3.1</text:number>
                <text:p text:style-name="al">Het college kan voorwaarden stellen aan de subsidieontvanger over wijze en tijdstip van tussentijds rapporteren over de voortgang van de activiteiten;</text:p>
              </text:list-item>
              <text:list-item text:style-override="id1-3-2-2-13-3">
                <text:number>13.2</text:number>
                <text:p text:style-name="al">Bij subsidieregeling of verleningsbeschikking kunnen ook andere verplichtingen dan genoemd in artikel 4:37, eerste lid, van de wet aan de subsidie worden verbonden, voor zover deze strekken tot verwezenlijking van het doel van de subsidie. </text:p>
              </text:list-item>
              <text:list-item text:style-override="id1-3-2-2-13-4">
                <text:number>13.3</text:number>
                <text:p text:style-name="al">Bij subsidieregeling kunnen verplichtingen die niet strekken tot verwezenlijking van het doel van de subsidie aan de subsidie worden verbonden. </text:p>
              </text:list-item>
            </text:list>
          </text:section>
          <text:section text:name="artikel_id1-3-2-2-14" text:style-name="artikel">
            <text:p text:style-name="artikel_kop_titel"><text:span text:style-name="artikel_kop_label">Artikel</text:span> <text:span text:style-name="artikel_kop_nr">14.</text:span> Indexering</text:p>
            <text:p text:style-name="al">Indien een subsidie voor meerdere kalenderjaren wordt verleend, wordt behoudens wanneer in de beschikking anders is bepaald, het bedrag jaarlijks als volgt geïndexeerd:</text:p>
            <text:list text:style-name="id1-3-2-2-14-3">
              <text:list-item text:style-override="id1-3-2-2-14-3-1">
                <text:number>14.1</text:number>
                <text:p text:style-name="al">Indexering geschiedt op basis van de door het Centraal Planbureau jaarlijks in maart (jaar ‘N’) gepubliceerde raming van de verwachte prijsindex jaar N+1 zoals gepubliceerd in het Centraal Economisch Plan.</text:p>
              </text:list-item>
              <text:list-item text:style-override="id1-3-2-2-14-3-2">
                <text:number>14.2</text:number>
                <text:p text:style-name="al">De in artikel 14.1 bedoelde indexering is een gewogen indexering die voor 35 % wordt bepaald door de prognose van de prijs overheidsconsumptie "netto materieel (IMOC)" en voor 65 % door de prognose van de prijs overheidsconsumptie "beloning werknemers".</text:p>
              </text:list-item>
              <text:list-item text:style-override="id1-3-2-2-14-3-3">
                <text:number>14.3</text:number>
                <text:p text:style-name="al">Aan de uitkomst zoals bedoeld bij 14.2 wordt toegevoegd de waarde van de gewogen indexering van de twee voorgaande jaren (jaren N en N-1). De totale gewogen indexering is de som van de gewogen indexering van de jaren N-1, N en N+1.</text:p>
              </text:list-item>
            </text:list>
          </text:section>
          <text:section text:name="artikel_id1-3-2-2-15" text:style-name="artikel">
            <text:p text:style-name="artikel_kop_titel"><text:span text:style-name="artikel_kop_label">Artikel</text:span> <text:span text:style-name="artikel_kop_nr">15.</text:span> Betaling en bevoorschotting</text:p>
            <text:list text:style-name="id1-3-2-2-15-2">
              <text:list-item text:style-override="id1-3-2-2-15-2">
                <text:number>15.1</text:number>
                <text:p text:style-name="al">Indien besloten wordt tot bevoorschotting van de subsidie, wordt in de beschikking tot subsidieverlening, de hoogte en de termijnen van de voorschotten bepaald.</text:p>
              </text:list-item>
              <text:list-item text:style-override="id1-3-2-2-15-3">
                <text:number>15.2</text:number>
                <text:p text:style-name="al">In bijzondere gevallen kan het college vooruitlopend op een beschikking tot subsidieverlening al tot bevoorschotting over gaan.</text:p>
              </text:list-item>
            </text:list>
          </text:section>
          <text:section text:name="artikel_id1-3-2-2-16" text:style-name="artikel">
            <text:p text:style-name="artikel_kop_titel"><text:span text:style-name="artikel_kop_label">Artikel</text:span> <text:span text:style-name="artikel_kop_nr">16.</text:span> Cumulatie</text:p>
            <text:p text:style-name="al">De in de artikelen 17, 18, 19 en 20 genoemde bedragen zien toe op de in totaal aan een aanvrager in een kalenderjaar toegekende subsidiebedragen.</text:p>
          </text:section>
          <text:section text:name="artikel_id1-3-2-2-17" text:style-name="artikel">
            <text:p text:style-name="artikel_kop_titel"><text:span text:style-name="artikel_kop_label">Artikel</text:span> <text:span text:style-name="artikel_kop_nr">17.</text:span> Wijze van verstrekking en eindverantwoording subsidies tot en met € 9.000</text:p>
            <text:list text:style-name="id1-3-2-2-17-2">
              <text:list-item text:style-override="id1-3-2-2-17-2">
                <text:number>17.1</text:number>
                <text:p text:style-name="al">Voor subsidies tot en met € 9.000 vindt verantwoording plaats door middel van een melding of de activiteit, waarvoor de subsidie bestemd was, heeft plaatsgevonden.</text:p>
              </text:list-item>
              <text:list-item text:style-override="id1-3-2-2-17-3">
                <text:number>17.2</text:number>
                <text:p text:style-name="al">Deze melding dient uiterlijk 13 weken nadat de activiteit volgens planning heeft plaatsgevonden te worden gedaan dan wel, indien het om een subsidie per kalenderjaar gaat, vóór 1 mei van het volgende jaar.</text:p>
              </text:list-item>
              <text:list-item text:style-override="id1-3-2-2-17-4">
                <text:number>17.3</text:number>
                <text:p text:style-name="al">Het college kan bij de vaststellingsbeschikking aanvullende eisen opleggen ten aanzien van de verantwoording.</text:p>
              </text:list-item>
            </text:list>
          </text:section>
          <text:section text:name="artikel_id1-3-2-2-18" text:style-name="artikel">
            <text:p text:style-name="artikel_kop_titel"><text:span text:style-name="artikel_kop_label">Artikel</text:span> <text:span text:style-name="artikel_kop_nr">18.</text:span> Wijze van verstrekking en eindverantwoording subsidies tussen € 9.000 en € 30.000</text:p>
            <text:list text:style-name="id1-3-2-2-18-2">
              <text:list-item text:style-override="id1-3-2-2-18-2">
                <text:number>18.1</text:number>
                <text:p text:style-name="al">Indien de subsidieverlening meer bedraagt dan € 9.000, maar minder dan € 30.000, dient de subsidieontvanger een aanvraag tot vaststelling in bij het college:</text:p>
                <text:list text:style-name="id1-3-2-2-18-2-3">
                  <text:list-item text:style-override="id1-3-2-2-18-2-3-1">
                    <text:number>18.1.1</text:number>
                    <text:p text:style-name="al">bij een per kalenderjaar of voor meerdere kalenderjaren verstrekte subsidie, uiterlijk vóór 1 mei in het jaar na afloop van het kalenderjaar, waarvoor de subsidie is verleend.</text:p>
                  </text:list-item>
                  <text:list-item text:style-override="id1-3-2-2-18-2-3-2">
                    <text:number>18.1.2</text:number>
                    <text:p text:style-name="al">bij overige subsidies, uiterlijk 13 weken na het verricht zijn van de activiteiten, tenzij anders is bepaald in de beschikking tot subsidieverlening. </text:p>
                  </text:list-item>
                </text:list>
              </text:list-item>
              <text:list-item text:style-override="id1-3-2-2-18-3">
                <text:number>18.2</text:number>
                <text:p text:style-name="al">De aanvraag tot vaststelling bevat een inhoudelijk verslag, waaruit blijkt dat de activiteiten, waarvoor de subsidie is verleend, zijn verricht en welke resultaten zijn bereikt en op welke wijze de activiteiten hebben bijgedragen aan de realisering van de door de gemeente vastgestelde beleidsdoelstellingen.</text:p>
              </text:list-item>
              <text:list-item text:style-override="id1-3-2-2-18-4">
                <text:number>18.3.</text:number>
                <text:p text:style-name="al">Het college kan bepalen dat ook andere, of minder dan, de in dit artikel bedoelde gegevens en bescheiden die voor de vaststelling van belang zijn, worden overgelegd.</text:p>
              </text:list-item>
            </text:list>
          </text:section>
          <text:section text:name="artikel_id1-3-2-2-19" text:style-name="artikel">
            <text:p text:style-name="artikel_kop_titel"><text:span text:style-name="artikel_kop_label">Artikel</text:span> <text:span text:style-name="artikel_kop_nr">19.</text:span> Eindverantwoording subsidies tussen € 30.000 en € 125.000</text:p>
            <text:list text:style-name="id1-3-2-2-19-2">
              <text:list-item text:style-override="id1-3-2-2-19-2">
                <text:number>19.1</text:number>
                <text:p text:style-name="al">Indien de subsidieverlening € 30.000 of meer bedraagt, maar minder dan € 125.000, dient de subsidieontvanger een aanvraag tot vaststelling in bij het college:</text:p>
                <text:list text:style-name="id1-3-2-2-19-2-3">
                  <text:list-item text:style-override="id1-3-2-2-19-2-3-1">
                    <text:number>19.1.1</text:number>
                    <text:p text:style-name="al">bij een per kalenderjaar of voor meerdere kalenderjaren verstrekte subsidie, uiterlijk vóór 1 mei in het jaar na afloop van het kalenderjaar, waarvoor de subsidie is verleend</text:p>
                  </text:list-item>
                  <text:list-item text:style-override="id1-3-2-2-19-2-3-2">
                    <text:number>191.2</text:number>
                    <text:p text:style-name="al">bij overige subsidies, uiterlijk 13 weken na het verricht zijn van de activiteiten, tenzij anders is bepaald in de beschikking tot subsidieverlening.</text:p>
                  </text:list-item>
                </text:list>
              </text:list-item>
              <text:list-item text:style-override="id1-3-2-2-19-3">
                <text:number>19.2</text:number>
                <text:p text:style-name="al">Indien de subsidieontvanger van meerdere instanties subsidie ontvangt en deze een latere indieningsdatum van de verantwoording hanteren, mag de subsidieontvanger ook de datum van een hogere instantie hanteren voor het indienen van de verantwoording bij de gemeente.</text:p>
              </text:list-item>
              <text:list-item text:style-override="id1-3-2-2-19-4">
                <text:number> 19.3 </text:number>
                <text:p text:style-name="al">De aanvraag tot vaststelling bevat:</text:p>
                <text:list text:style-name="id1-3-2-2-19-4-3">
                  <text:list-item text:style-override="id1-3-2-2-19-4-3-1">
                    <text:number>19.3.1</text:number>
                    <text:p text:style-name="al">een inhoudelijk verslag, waaruit blijkt dat de activiteiten waarvoor de subsidie is verleend, zijn verricht en welke resultaten zijn bereikt en op welke wijze de activiteiten hebben bijgedragen aan de realisering van de door de gemeente vastgestelde beleidsdoelstellingen;</text:p>
                  </text:list-item>
                  <text:list-item text:style-override="id1-3-2-2-19-4-3-2">
                    <text:number>19.3.2</text:number>
                    <text:p text:style-name="al">een jaarrekening, waarin tevens inzichtelijk wordt gemaakt of en zo ja welk vermogen is gevormd met de subsidie.</text:p>
                  </text:list-item>
                  <text:list-item text:style-override="id1-3-2-2-19-4-3-3">
                    <text:number>19.3.3</text:number>
                    <text:p text:style-name="al">voor subsidies met een projectmatig karakter kan het college afwijken van 19.3.2 en vragen om een financiële projectverantwoording dat bestaat uit een overzicht van de activiteiten en de hieraan verbonden uitgaven en inkomsten. In de financiële projectverantwoording dient tevens inzichtelijk te worden gemaakt of en zo ja welk vermogen is gevormd met de subsidie. In aanvulling kan het college vragen om een balans van het afgelopen subsidietijdvak met een toelichting daarop.</text:p>
                  </text:list-item>
                  <text:list-item text:style-override="id1-3-2-2-19-4-3-4">
                    <text:number>19.3.4</text:number>
                    <text:p text:style-name="al">informatie over de wijze waarop de aanvrager publiekelijk gecommuniceerd heeft over zijn werkzaamheden en de resultaten daarvan in relatie tot de verstrekte subsidie door tenminste een jaarverslag op de website te publiceren.</text:p>
                  </text:list-item>
                </text:list>
              </text:list-item>
              <text:list-item text:style-override="id1-3-2-2-19-5">
                <text:number> 19.4 </text:number>
                <text:p text:style-name="al">Het college kan bepalen dat ook andere, of minder dan, de in dit artikel bedoelde gegevens en bescheiden die voor de vaststelling van belang zijn, worden overgelegd</text:p>
              </text:list-item>
            </text:list>
          </text:section>
          <text:section text:name="artikel_id1-3-2-2-20" text:style-name="artikel">
            <text:p text:style-name="artikel_kop_titel"><text:span text:style-name="artikel_kop_label">Artikel</text:span> <text:span text:style-name="artikel_kop_nr">20.</text:span> Eindverantwoording subsidies van € 125.000 en meer</text:p>
            <text:list text:style-name="id1-3-2-2-20-2">
              <text:list-item text:style-override="id1-3-2-2-20-2">
                <text:number>20.1</text:number>
                <text:p text:style-name="al">Bij subsidies van € 125.000 en meer dient de subsidieontvanger een aanvraag tot vaststelling in:</text:p>
                <text:list text:style-name="id1-3-2-2-20-2-3">
                  <text:list-item text:style-override="id1-3-2-2-20-2-3-1">
                    <text:number>20.1.1</text:number>
                    <text:p text:style-name="al">bij een per kalenderjaar of voor meerdere kalenderjaren verstrekte subsidie, uiterlijk vóór 1 mei in het jaar na afloop van het kalenderjaar , waarvoor de subsidie is verleend</text:p>
                  </text:list-item>
                  <text:list-item text:style-override="id1-3-2-2-20-2-3-2">
                    <text:number>20.1.2</text:number>
                    <text:p text:style-name="al">bij overige subsidies, uiterlijk 13 weken na het verricht zijn van de activiteiten, tenzij anders is bepaald in de beschikking tot subsidieverlening.</text:p>
                  </text:list-item>
                </text:list>
              </text:list-item>
              <text:list-item text:style-override="id1-3-2-2-20-3">
                <text:number>20.2</text:number>
                <text:p text:style-name="al">Indien de subsidieontvanger van meerdere instanties subsidie ontvangt en deze een latere indieningsdatum van de verantwoording hanteren, mag de subsidieontvanger ook de datum van een hogere instantie hanteren voor het indienen van de verantwoording bij de gemeente. </text:p>
              </text:list-item>
              <text:list-item text:style-override="id1-3-2-2-20-4">
                <text:number>20.3</text:number>
                <text:p text:style-name="al">De aanvraag tot vaststelling bevat:</text:p>
                <text:list text:style-name="id1-3-2-2-20-4-3">
                  <text:list-item text:style-override="id1-3-2-2-20-4-3-1">
                    <text:number>20.3.1</text:number>
                    <text:p text:style-name="al">een inhoudelijk verslag, waaruit blijkt dat de activiteiten waarvoor de subsidie is verleend, zijn verricht en welke resultaten zijn bereikt en op welke wijze de activiteiten hebben bijgedragen aan de realisering van de door de gemeente vastgestelde beleidsdoelstellingen;</text:p>
                  </text:list-item>
                  <text:list-item text:style-override="id1-3-2-2-20-4-3-2">
                    <text:number>20.3.2</text:number>
                    <text:p text:style-name="al">een jaarrekening, die voldoet aan het bepaalde in Titel 9 van Boek 2 van het Burgerlijk Wetboek. De jaarrekening dient voorzien te zijn van een controleverklaring van een onafhankelijke accountant. Het college kan bij subsidieverlening verzoeken dat in de verklaring ook een oordeel gegeven wordt over de gerapporteerde prestaties. In de jaarrekening dient tevens inzichtelijk te worden gemaakt of en zo ja welk vermogen is gevormd met de subsidie;</text:p>
                  </text:list-item>
                  <text:list-item text:style-override="id1-3-2-2-20-4-3-3">
                    <text:number>20.3.3</text:number>
                    <text:p text:style-name="al">voor subsidies met een projectmatig karakter kan het college afwijken van 20.3.2 en vragen om een financiële projectverantwoording dat bestaat uit een overzicht van de activiteiten en de hieraan verbonden uitgaven en inkomsten. De financiële projectverantwoording dient voorzien te zijn van een controleverklaring van een onafhankelijke accountant. Het college kan bij subsidieverlening verzoeken dat in de verklaring ook een oordeel gegeven wordt over de gerapporteerde prestaties. In de financiële projectverantwoording dient tevens inzichtelijk te worden gemaakt of en zo ja welk vermogen is gevormd met de subsidie. In aanvulling kan het college vragen om een balans van het afgelopen subsidietijdvak met een toelichting daarop.</text:p>
                  </text:list-item>
                  <text:list-item text:style-override="id1-3-2-2-20-4-3-4">
                    <text:number>20.3.4</text:number>
                    <text:p text:style-name="al">informatie over de wijze waarop de aanvrager publiekelijk gecommuniceerd heeft over zijn werkzaamheden en de resultaten daarvan in relatie tot de verstrekte subsidie door tenminste een jaarverslag op de website te publiceren.</text:p>
                  </text:list-item>
                </text:list>
              </text:list-item>
              <text:list-item text:style-override="id1-3-2-2-20-5">
                <text:number>20.4</text:number>
                <text:p text:style-name="al">Het college kan bepalen dat ook andere, of minder dan, de in dit artikel bedoelde gegevens en bescheiden die voor de vaststelling van belang zijn, worden overlegd.</text:p>
              </text:list-item>
            </text:list>
          </text:section>
          <text:section text:name="artikel_id1-3-2-2-21" text:style-name="artikel">
            <text:p text:style-name="artikel_kop_titel"><text:span text:style-name="artikel_kop_label">Artikel</text:span> <text:span text:style-name="artikel_kop_nr">21.</text:span> Vergoeding voor vermogensvorming</text:p>
            <text:list text:style-name="id1-3-2-2-21-2">
              <text:list-item text:style-override="id1-3-2-2-21-2">
                <text:number>21.1</text:number>
                <text:p text:style-name="al">In de gevallen bedoeld in <text:a xlink:href="https://wetten.overheid.nl/BWBR0005537/2023-01-01#Hoofdstuk4" xlink:type="simple"><text:span text:style-name="nadrukondlijn">artikel 4:41, tweede lid Algemene Wet Bestuursrecht</text:span></text:a> is de subsidieontvanger een vergoeding verschuldigd, welke bij afzonderlijke beschikking van het college wordt vastgesteld.</text:p>
              </text:list-item>
              <text:list-item text:style-override="id1-3-2-2-21-3">
                <text:number>21.2</text:number>
                <text:p text:style-name="al">De vergoeding bedraagt maximaal het aandeel van de gemeente in de vermogensvorming. Het aandeel van de gemeente betreft de verhouding tussen de subsidie van de gemeente waarmee is bijgedragen aan de vermogensvorming ten opzichte van de andere middelen die daaraan hebben bijgedragen.</text:p>
              </text:list-item>
              <text:list-item text:style-override="id1-3-2-2-21-4">
                <text:number>21.3</text:number>
                <text:p text:style-name="al">Bij de bepaling van de hoogte van de vergoeding wordt uitgegaan van de economische waarde van de eigendommen en de andere vermogensbestanddelen op het tijdstip waarop de vergoeding verschuldigd wordt, met dien verstande dat bij verlies of beschadiging van eigendommen wordt uitgegaan van het bedrag, dat als schadevergoeding door de subsidieontvanger is ontvangen.</text:p>
              </text:list-item>
              <text:list-item text:style-override="id1-3-2-2-21-5">
                <text:number>21.4</text:number>
                <text:p text:style-name="al">Indien het een onroerende zaak betreft, geschiedt de waardebepaling door één door het college in overleg met de subsidieontvanger aan te wijzen onafhankelijke deskundige.</text:p>
              </text:list-item>
              <text:list-item text:style-override="id1-3-2-2-21-6">
                <text:number>21.5</text:number>
                <text:p text:style-name="al">Het college kan op een daartoe strekkend verzoek besluiten dat geen vergoeding is vereist, indien de activiteiten of werkzaamheden van de subsidieontvanger worden overgenomen en voortgezet door een rechtspersoon met een gelijke of nagenoeg gelijke doelstelling en de activa en passiva tegen boekwaarde worden overgenomen.</text:p>
              </text:list-item>
              <text:list-item text:style-override="id1-3-2-2-21-7">
                <text:number>21.6</text:number>
                <text:p text:style-name="al">In geval sprake is van ontbinding van een rechtspersoon die subsidie heeft ontvangen, dan wel, naar het oordeel van het college, kennelijke beëindiging van de activiteiten en indien de instelling naar het oordeel van het college niet in staat is de eventueel resterende gelden of (on)roerende zaken in overeenstemming met de doelstelling van de subsidieontvanger aan te wenden, wordt het positieve liquidatiesaldo bij voorrang ter beschikking gesteld van de gemeente, indien een eventueel batig saldo van de door een accountant als bedoeld in artikel 2:393, eerste lid, van het Burgerlijk Wetboek opgestelde (liquidatie)rekening dit toelaat.</text:p>
              </text:list-item>
            </text:list>
          </text:section>
          <text:section text:name="artikel_id1-3-2-2-22" text:style-name="artikel">
            <text:p text:style-name="artikel_kop_titel"><text:span text:style-name="artikel_kop_label">Artikel</text:span> <text:span text:style-name="artikel_kop_nr">22.</text:span> Vaststelling subsidie</text:p>
            <text:list text:style-name="id1-3-2-2-22-2">
              <text:list-item text:style-override="id1-3-2-2-22-2">
                <text:number>22.1</text:number>
                <text:p text:style-name="al">Het college stelt de subsidie vast uiterlijk op 31 december van het jaar waarin de aanvraag tot subsidievaststelling is ontvangen.</text:p>
              </text:list-item>
              <text:list-item text:style-override="id1-3-2-2-22-3">
                <text:number>22.2</text:number>
                <text:p text:style-name="al">Indien de aanvraag tot subsidievaststelling niet binnen de in de artikelen 17, 18, 19 en 20 genoemde termijnen is ontvangen, kan het college zes weken na een eenmalige rappel overgaan tot ambtshalve vaststelling.</text:p>
              </text:list-item>
              <text:list-item text:style-override="id1-3-2-2-22-4">
                <text:number>22.3</text:number>
                <text:p text:style-name="al">Vaststelling van een subsidie die voor meerdere jaren is verleend geschiedt jaarlijks, tenzij in de subsidiebeschikking anders is bepaald.</text:p>
              </text:list-item>
            </text:list>
          </text:section>
          <text:section text:name="artikel_id1-3-2-2-23" text:style-name="artikel">
            <text:p text:style-name="artikel_kop_titel"><text:span text:style-name="artikel_kop_label">Artikel</text:span> <text:span text:style-name="artikel_kop_nr">23.</text:span> Controle</text:p>
            <text:p text:style-name="al">Het college is bevoegd controles uit te oefenen op de getrouwheid van de door hem verlangde rapportages en verantwoordingen.</text:p>
          </text:section>
          <text:section text:name="artikel_id1-3-2-2-24" text:style-name="artikel">
            <text:p text:style-name="artikel_kop_titel"><text:span text:style-name="artikel_kop_label">Artikel</text:span> <text:span text:style-name="artikel_kop_nr">24.</text:span> Hardheidsclausule</text:p>
            <text:p text:style-name="al">Het college kan in bijzondere gevallen een of meerdere artikelen van deze verordening buiten toepassing laten of daarvan afwijken, voor zover toepassing voor aanvrager of subsidieontvanger leidt tot onbillijkheid van overwegende aard;</text:p>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25.1</text:number>
                <text:p text:style-name="al">Deze verordening treedt in werking daags na haar bekendmaking;</text:p>
              </text:list-item>
              <text:list-item text:style-override="id1-3-2-2-25-3">
                <text:number>25.2</text:number>
                <text:p text:style-name="al">Per dezelfde datum wordt de Algemene subsidieverordening gemeente Tilburg ingetrokken;</text:p>
              </text:list-item>
              <text:list-item text:style-override="id1-3-2-2-25-4">
                <text:number>25.3</text:number>
                <text:p text:style-name="al">Deze verordening wordt aangehaald als: Algemene subsidieverordening gemeente Tilburg (ASVT)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Awb </text:p>
          <text:p text:style-name="al"/>
          <text:p text:style-name="al">Van belang is er op te wijzen, dat een groot deel van het juridisch kader, dat voor subsidieverlening geldt, al in de landelijke wetgeving is opgenomen, te weten in Titel 4.2. van Hoofdstuk 4 van de Algemene wet bestuursrecht (Awb). De Algemene Subsidieverordening vormt een aanvulling op die bepalingen op lokaal niveau. De Awb bevat een aantal zogenaamde facultatieve bepalingen. Indien de wens bestaat een dergelijke bepaling van toepassing te verklaren dient dat in de lokale subsidieverordening te gebeuren. Als er een relatie bestaat tussen de bepalingen uit de Algemene Subsidieverordening en de Awb wordt dit vermeld in de navolgende artikelsgewijze toelichting</text:p>
          <text:p text:style-name="al"/>
          <text:p text:style-name="al">
          <text:span text:style-name="nadrukvet">Artikelsgewijze toelichting</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
          <text:span text:style-name="nadrukcur">De-minimissteun</text:span>
        </text:p>
          <text:p text:style-name="al">De-minimissteun is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Kort gezegd komt het er op neer dat een onderneming in sommige gevallen moet verklaren dat het niet meer (overheids)steun ontvangt dan de drempel die is opgenomen in de genoemde Europese Verordeningen. </text:p>
          <text:p text:style-name="al"/>
          <text:p text:style-name="al">
          <text:span text:style-name="nadrukcur">Onderneming</text:span>
        </text:p>
          <text:p text:style-name="al">Het betreft een onderneming in de zin van het Europees staatssteunrecht. Dat betekent dat ook een stichting of een vereniging een onderneming kan zijn. Dit moet beoordeeld worden aan de hand van de activiteiten die ze uitvoeren. </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gemeente Tilburg 2023 (hierna: ASVT) van toepassing is.</text:p>
          <text:p text:style-name="al">Dit betreft in beginsel alle subsidies, met uitzondering van subsidies waarin in een verordening een uitputtende regeling is opgenomen. </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T eveneens van toepassing. </text:p>
          <text:p text:style-name="al"/>
          <text:p text:style-name="al">
          <text:span text:style-name="nadrukvet">Artikel 3. Subsidieregelingen</text:span>
        </text:p>
          <text:p text:style-name="al">Met dit artikel krijgt het college de bevoegdheid om in nadere regels, subsidieregeling genoemd, de te subsidiëren activiteiten te bepalen. Ook kan het college in de subsidieregeling bepalen welke doelgroepen voor subsidie in aanmerking komen, hoe de subsidie wordt berekend en op welke wijze de subsidie wordt uitbetaald. </text:p>
          <text:p text:style-name="al"/>
          <text:p text:style-name="al">In andere artikelen van de ASVT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1">
            <text:list-item text:style-override="id1-3-2-4-31-1">
              <text:number>a.</text:number>
              <text:p text:style-name="al">de spoedeisende subsidieverstrekking (tijdelijk, vooruitlopend op de vaststelling van een wettelijk voorschrift);</text:p>
            </text:list-item>
            <text:list-item text:style-override="id1-3-2-4-31-2">
              <text:number>b.</text:number>
              <text:p text:style-name="al">begrotingssubsidie; de subsidieverstrekking op grond van een begrotingspost (de begroting dient de subsidieontvanger en het bedrag dat ten hoogste kan worden vastgesteld te vermelden);</text:p>
            </text:list-item>
            <text:list-item text:style-override="id1-3-2-4-31-3">
              <text:number>c.</text:number>
              <text:p text:style-name="al">de incidentele subsidieverstrekking (voor uitzonderlijke gevallen, en als er in beginsel slechts eenmalig subsidie zal worden toegekend);</text:p>
            </text:list-item>
            <text:list-item text:style-override="id1-3-2-4-31-4">
              <text:number>d.</text:number>
              <text:p text:style-name="al">de Europese subsidies.</text:p>
            </text:list-item>
          </text:list>
          <text:p text:style-name="al">
          <text:span text:style-name="nadrukvet">Artikel 4. Staatssteunregels</text:span>
        </text:p>
          <text:p text:style-name="al">De Algemene wet bestuursrecht bepaalt in artikel 4:35, derde lid, dat subsidie moet worden geweigerd, wanneer dit niet verenigbaar is met het bepaalde in de artikelen 107 en 108 van het Verdrag betreffende de werking van de Europese Unie. Dat betekent dat er bij een aanvraag voor subsidie altijd een toets dient plaats te vinden aan deze artikelen. </text:p>
          <text:p text:style-name="al"/>
          <text:p text:style-name="al">Om subsidies onder een Europees steunkader te brengen moet de subsidie op het toepasselijke steunkader worden toegesneden. Daarbij kan het nodig zijn dat er in de subsidieregeling afgeweken wordt van de ASVT, of dat deze aangevuld wordt. Het eerste lid maakt het college daartoe bevoeg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text:p>
          <text:p text:style-name="al"/>
          <text:p text:style-name="al">
          <text:span text:style-name="nadrukvet">Artikel 5. Subsidieplafond en begrotingsvoorbehoud</text:span>
        </text:p>
          <text:p text:style-name="al">
          <text:span text:style-name="nadrukcur">Eerste li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De raad stelt de financiële kaders vast (in de begroting). Het is binnen die kaders dat het college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Tweede en derde li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text:p>
          <text:list text:style-name="id1-3-2-4-47">
            <text:list-item text:style-override="id1-3-2-4-47-1">
              <text:number>1)</text:number>
              <text:p text:style-name="al">aanvragen voor de desbetreffende subsidie moeten worden ingediend voordat de begroting is vastgesteld of goedgekeurd.</text:p>
            </text:list-item>
            <text:list-item text:style-override="id1-3-2-4-47-2">
              <text:number>2)</text:number>
              <text:p text:style-name="al">verlaging vloeit voort uit vaststelling van de begroting, en</text:p>
            </text:list-item>
            <text:list-item text:style-override="id1-3-2-4-47-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Er moet voorkomen worden dat subsidie wordt verleend die niet in overeenstemming is met de artikelen 107 en 108 van het Verdrag betreffende de werking van de Europese Unie. Om ontoelaatbare cumulatie te voorkomen wordt een overzicht gevraagd van subsidies, vergoedingen of tegemoetkomingen in welke vorm ook die afkomstig zijn van de overheid (met staatsmiddelen bekostigd). Een subsidie kan namelijk ook uit een garantie, lening, korting op de grondprijs etc. bestaan. </text:p>
          <text:p text:style-name="al"/>
          <text:p text:style-name="al">Daarnaast kan het college vragen om een de-minimisverklaring. </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de periode waarvoor subsidie wordt aangevraagd. Er wordt onderscheid gemaakt tussen subsidies die per kalenderjaar worden verstrekt, en subsidies die voor een andere periode worden aangevraagd. </text:p>
          <text:p text:style-name="al">Uit het derde lid van dit artikel volgt dat het college in een subsidieregeling kan besluiten af te wijken van de aanvraagtermijnen die zijn vastgesteld in het eerste en twee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aanvragen voor een andere periode. Bij subsidieregeling kan het college besluiten af te wijken van de beslistermijnen die vastgesteld zijn in het eerste en tweede lid (derde lid).</text:p>
          <text:p text:style-name="al"/>
          <text:p text:style-name="al">Indien er sprake is van staatssteun moet de beslistermijn bij aanvragen om een subsidie die bij de Europese Commissie aangemeld worden, worden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aangevuld met andere gronden waarop het college de subsidie kan weigeren.</text:p>
          <text:p text:style-name="al"/>
          <text:p text:style-name="al">De onder 9.1.7 opgenomen weigeringsgrond benadrukt, dat subsidieverlening veelal pas aan de orde komt als de aanvrager zelf onvoldoende financiële middelen heeft om de activiteiten, die de gemeente in het algemeen belang acht te bekostigen. Beschikt een instelling over een substantieel eigen vermogen, te denken is aan een eigen vermogen dat meer dan 40 % bedraagt van het totaal vermogen, dan wordt bekeken of de aanvraag geheel of gedeeltelijk geweigerd moet worden. Dit geldt ook als een organisatie een begroting overlegt die een positief exploitatiesaldo laat zien of ruimte lijkt te bevatten.</text:p>
          <text:p text:style-name="al"/>
          <text:p text:style-name="al">
          <text:span text:style-name="nadrukvet">Artikel 10. Verlening subsidie</text:span>
        </text:p>
          <text:p text:style-name="al">De Awb kent twee manieren om een subsidie te verstrekken. De meest gebruikelijke is om voordat de activiteiten plaats zullen vinden een beschikking tot subsidieverlening te nemen. Als dan de activiteiten (al dan niet) hebben plaatsgevonden, wordt een beschikking tot subsidievaststelling genomen. Pas dan ontstaat er een definitief recht op subsidie. De subsidie wordt in beginsel vastgesteld op de verleende subsidie (artikel 4:46 Awb), tenzij de activiteiten niet of slechts gedeeltelijk zijn uitgevoerd. In dat geval kan de subsidie lager of zelfs op nihil worden vastgesteld. Een andere uitzondering is het geval waarin vooraf, dus bij de subsidieverlening, wordt bepaald dat de vaststelling achteraf op een andere manier zal plaatsvinden, bijvoorbeeld op nacalculatiebasis. </text:p>
          <text:p text:style-name="al">De tweede manier om subsidie te verstrekken, is te volstaan met alleen een beschikking tot subsidievaststelling. </text:p>
          <text:p text:style-name="al"/>
          <text:p text:style-name="al">In dit artikel is bepaald, dat voor subsidie tot en met 9.000 euro wordt volstaan met alleen een beschikking tot subsidievaststelling en dat voor hogere bedragen – uitzonderingen daargelaten – wordt gewerkt met twee beschikkingen, een verlenings- en een vaststellingsbeschikking.</text:p>
          <text:p text:style-name="al"/>
          <text:p text:style-name="al">
          <text:span text:style-name="nadrukvet">Artikel 11. Egalisatiereserve</text:span>
        </text:p>
          <text:p text:style-name="al">De vorming van een egalisatiereserve is gebaseerd op artikel 4:72 van de Awb. Een subsidieontvanger kan op grond van dit artikel worden aangewezen een egalisatiereserve te vormen. Een egalisatiereserve is een reserve van de subsidieontvanger waar alle exploitatieresultaten die betrekking hebben op de subsidies van de gemeente Tilburg toegevoegd dan wel onttrokken worden aan de voor Tilburg gevormde egalisatiereserve. Indien een subsidieontvanger behalve een negatief exploitatieresultaat ook andere onttrekkingen aan deze reserve wil doen dan heeft de subsidieontvanger van de gemeente Tilburg hiervoor toestemming nodig. Op grond van artikel 4:58 van de Awb is artikel 4:72 van de Awb alleen van toepassing op jaarlijks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jaar verstrekte subsidies.</text:p>
          <text:p text:style-name="al"/>
          <text:p text:style-name="al">Artikel 11.3 regelt de situatie dat de subsidieontvanger ook van andere financiers dan de gemeente Tilburg middelen ontvangt en hoe je dan het aandeel Tilburg in het exploitatieresultaat en vervolgens egalisatiereserve bepaalt. Als de subsidieontvanger in de administratie en verantwoording de lasten en baten van de verschillende financiers apart zichtbaar maakt is dit aandeel eenvoudig vast te stellen. Indien een subsidie ontvanger dit niet per financier in beeld brengt zal het aandeel van de gemeente in het totale resultaat naar rato van het aandeel in de totale baten worden bepaald. Ter illustratie: Als de subsidies van de gemeente Tilburg 75% van de omzet vormt dan kan van het van het gerealiseerde exploitatieresultaat 75% toegevoegd of onttrokken worden aan de egalisatiereserve Tilburg.</text:p>
          <text:p text:style-name="al"/>
          <text:p text:style-name="al">
          <text:span text:style-name="nadrukvet">Artikel 12. Algemene verplichtingen van subsidieontvanger</text:span>
        </text:p>
          <text:p text:style-name="al">Dit artikel bevat een meldingsplicht (eerste lid) en informatieplicht (tweede lid) die voor alle subsidieontvangers geldt. Met ‘schriftelijk’ in het eerste en tweede lid is meer bedoeld dan ‘op papier geschreven’. De melding kan ook digitaal worden gedaan als het college de digitale weg open heeft gesteld. Voor het derde lid geldt dat de subsidieontvanger toestemming van het college nodig heeft.</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
          <text:span text:style-name="nadrukvet">Artikel 14. Indexering</text:span>
        </text:p>
          <text:p text:style-name="al">Dit artikel beschrijft de indexeringsmethodiek voor subsidies die voor meerdere jaren wordt verleend behoudens wanneer in de beschikking anders is bepaald.</text:p>
          <text:p text:style-name="al"/>
          <text:p text:style-name="al">
          <text:span text:style-name="nadrukvet">Artikel 16. Cumulatie</text:span>
        </text:p>
          <text:p text:style-name="al">In de artikelen 17 t/m 20 zijn de verschillende verantwoordingsverplichtingen vastgesteld. Welke verplichting geldt is afhankelijk van de hoogte van het subsidiebedrag. In artikel 16 is bepaald dat deze hoogte moet worden vastgesteld door het – waar van toepassing – optellen van de verschillende subsidiebedragen, die een subsidieontvanger in het kalenderjaar ontvangt. Als een subsidieontvanger bijvoorbeeld een jaarlijkse subsidie ontvangt van 100.000 euro en een eenmalige subsidie van 30.000 euro, geldt voor de verantwoordingsverplichting, dat artikel 20 van toepassing is (subsidie boven de 125.000 euro). </text:p>
          <text:p text:style-name="al"/>
          <text:p text:style-name="al">
          <text:span text:style-name="nadrukvet">Artikel 17 t/m 20. Eindverantwoording subsidies </text:span>
        </text:p>
          <text:p text:style-name="al">In de verantwoordingsplicht wordt een onderscheid gemaakt tussen subsidies tot en met 9.000 euro, subsidies tussen de 9.000 en 30.000 euro, subsidies vanaf 30.000 euro tot 125.000 euro en subsidies vanaf 125.000 euro. Subsidies tot en met 9.000 euro worden op grond van artikel 12 verstrekt middels een eenmalige vaststellingsbeschikking. De verantwoording bestaat slechts uit een melding of de activiteit heeft plaatsgevonden.</text:p>
          <text:p text:style-name="al"/>
          <text:p text:style-name="al">Subsidies boven de 9.000 euro worden verstrekt door een beschikking tot subsidieverlening en vervolgens een beschikking tot subsidievaststelling. Deze laatste kan pas gegeven worden nadat verantwoording is afgelegd.</text:p>
          <text:p text:style-name="al"/>
          <text:p text:style-name="al">Tot 30.000 euro moet er een inhoudelijk verslag worden geleverd, tot 125.000 euro een inhoudelijk verslag en een jaarrekening, en indien een subsidieontvanger 125.000 euro of meer subsidie ontvangt moet daar een controleverklaring van de accountant bijgevoegd worden. Voor subsidies met een projectmatig karakter kan het college afwijken en in plaats van een jaarrekening kan het college vragen om een financiële projectverantwoording te overleggen die bestaat uit een overzicht van de activiteiten en de hieraan verbonden uitgaven en inkomsten. In aanvulling kan het college vragen om een balans van het afgelopen subsidietijdvak met een toelichting daarop.</text:p>
          <text:p text:style-name="al"/>
          <text:p text:style-name="al">Onder een jaarrekening dient in dit verband verstaan te worden een balans, exploitatierekening en toelichting. </text:p>
          <text:p text:style-name="al">Voor de jaarrekening of de financiële projectverantwoording zijn er de volgende richtlijnen:</text:p>
          <text:list text:style-name="id1-3-2-4-108">
            <text:list-item text:style-override="id1-3-2-4-108-1">
              <text:number>-</text:number>
              <text:p text:style-name="al">Exploitatiecijfers worden vergeleken met de begrotingscijfers en de realisatiecijfers van het voorgaande jaar. </text:p>
            </text:list-item>
            <text:list-item text:style-override="id1-3-2-4-108-2">
              <text:number>-</text:number>
              <text:p text:style-name="al">U specificeert de in de exploitatie verantwoorde subsidies van de gemeente Tilburg </text:p>
            </text:list-item>
            <text:list-item text:style-override="id1-3-2-4-108-3">
              <text:number>-</text:number>
              <text:p text:style-name="al">De besteding van de subsidies van de gemeente Tilburg worden per subsidie voldoende gespecificeerd. </text:p>
            </text:list-item>
          </text:list>
          <text:p text:style-name="al">
          <text:span text:style-name="nadrukvet">Acountantscontrole </text:span>
        </text:p>
          <text:list text:style-name="id1-3-2-4-110">
            <text:list-item text:style-override="id1-3-2-4-110-1">
              <text:number>-</text:number>
              <text:p text:style-name="al">In het geval u in het verslagjaar in totaal meer dan € 125.000 aan subsidies van de gemeente Tilburg ontvangt dan dient de jaarrekening of de financiële projectverantwoording een controleverklaring te bevatten. De accountant dient in zijn controle na te gaan: </text:p>
              <text:list text:style-name="id1-3-2-4-110-1-3">
                <text:list-item text:style-override="id1-3-2-4-110-1-3-1">
                  <text:number>•</text:number>
                  <text:p text:style-name="al">of de regels m.b.t. de jaarrekening of financiële projectverantwoording zijn gevolgd </text:p>
                </text:list-item>
                <text:list-item text:style-override="id1-3-2-4-110-1-3-2">
                  <text:number>•</text:number>
                  <text:p text:style-name="al">of de gerapporteerde prestaties juist zijn voor zover deze hiervoor in de subsidievoorwaarden zijn aangewezen.</text:p>
                </text:list-item>
                <text:list-item text:style-override="id1-3-2-4-110-1-3-3">
                  <text:number>•</text:number>
                  <text:p text:style-name="al">of de jaarrekening of de financiële projectverantwoording met het inhoudelijk verslag verenigbaar is. </text:p>
                </text:list-item>
                <text:list-item text:style-override="id1-3-2-4-110-1-3-4">
                  <text:number>•</text:number>
                  <text:p text:style-name="al">of de verantwoording in overeenstemming is met de subsidievoorwaarden van de gemeente Tilburg </text:p>
                </text:list-item>
              </text:list>
            </text:list-item>
          </text:list>
          <text:p text:style-name="al">
          <text:span text:style-name="nadrukvet">Controleverklaring </text:span>
        </text:p>
          <text:list text:style-name="id1-3-2-4-112">
            <text:list-item text:style-override="id1-3-2-4-112-1">
              <text:number>-</text:number>
              <text:p text:style-name="al">De subsidieontvanger is verplicht een controleopdracht te verstrekken aan een accountant als bedoeld in artikel 2:393, eerste lid, van het Burgerlijk Wetboek, resulterend in een controleverklaring. De controle richt zich op de getrouwheid en rechtmatigheid van de verantwoordingsinformatie </text:p>
            </text:list-item>
            <text:list-item text:style-override="id1-3-2-4-112-2">
              <text:number>-</text:number>
              <text:p text:style-name="al">In het geval de controleverklaring niet goedkeurend is dan volgt met u een gesprek om de oorzaken te bespreken en te bezien of en zo ja met welke proportionele maatregelen het in de toekomst wel mogelijk is tot een goedkeurende controleverklaring te komen.</text:p>
            </text:list-item>
            <text:list-item text:style-override="id1-3-2-4-112-3">
              <text:number>-</text:number>
              <text:p text:style-name="al">Review: de gemeente heeft de bevoegdheid tot review op de verrichte werkzaamheden van controlerend accountant van de subsidieontvanger. De subsidieontvanger draagt er zorg voor dat zijn accountant hiermee instemt.</text:p>
            </text:list-item>
          </text:list>
          <text:p text:style-name="al">Organisaties, die op jaarbasis 30.000 euro of meer subsidie ontvangen, dienen inzichtelijk te maken welk vermogen zij gevormd hebben met behulp van de subsidie. Dit gevormde vermogen kan ingezet worden voor activiteiten, die de Tilburgse bevolking ten goede komen of om tegenvallers op de gesubsidieerde activiteiten van de gemeente Tilburg op te vangen.</text:p>
          <text:p text:style-name="al"/>
          <text:p text:style-name="al">
          <text:span text:style-name="nadrukvet">Artikel 21 Vergoeding voor vermogensvorming</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7">
            <text:list-item text:style-override="id1-3-2-4-117-1">
              <text:number>•</text:number>
              <text:p text:style-name="al">als de subsidieontvanger voor de gesubsidieerde activiteiten gebruikte of bestemde goederen vervreemdt of bezwaart of de bestemming daarvan wijzigt;</text:p>
            </text:list-item>
            <text:list-item text:style-override="id1-3-2-4-117-2">
              <text:number>•</text:number>
              <text:p text:style-name="al">als de subsidieontvanger een schadevergoeding ontvangt voor verlies of beschadiging van voor de gesubsidieerde activiteiten gebruikte of bestemde goederen;</text:p>
            </text:list-item>
            <text:list-item text:style-override="id1-3-2-4-117-3">
              <text:number>•</text:number>
              <text:p text:style-name="al">als de gesubsidieerde activiteiten geheel of gedeeltelijk worden beëindigd;</text:p>
            </text:list-item>
            <text:list-item text:style-override="id1-3-2-4-117-4">
              <text:number>•</text:number>
              <text:p text:style-name="al">als de subsidieverlening of de subsidievaststelling wordt ingetrokken of de subsidie wordt beëindigd, of</text:p>
            </text:list-item>
            <text:list-item text:style-override="id1-3-2-4-117-5">
              <text:number>•</text:number>
              <text:p text:style-name="al">de rechtspersoon die de subsidie ontving wordt ontbonden.</text:p>
            </text:list-item>
          </text:list>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text:p>
          <text:p text:style-name="al"/>
          <text:p text:style-name="al">
          <text:span text:style-name="nadrukvet">Artikel 24 Hardheidsclausule</text:span>
        </text:p>
          <text:p text:style-name="al">Deze hardheidsclausule is opgenomen omdat in uitzonderlijke gevallen vasthouden aan hetgeen in de ASVT is opgenomen kan leiden tot een onredelijke situatie.</text:p>
          <text:p text:style-name="al"/>
          <text:p text:style-name="al">
          <text:span text:style-name="nadrukvet">Artikel 25 Slotbepalingen</text:span>
        </text:p>
          <text:p text:style-name="al">De ASVT treedt in werking nadat deze bekend is gemaakt. Er is geen sprake van een overgangsregime aangezien de bepalingen in de ASVT, waaronder de verantwoordingsregimes, begunstigend zijn voor de subsidieontvanger. Indien in de reeds afgegeven subsidiebeschikkingen specifieke verplichtingen zijn opgenomen rondom de verantwoording, dan geldt dat deze van kracht blijven. Indien in de subsidiebeschikking enkel een verwijzing wordt gemaakt naar de algemene subsidieverordening dan gelden de verantwoordingsregimes uit de AS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3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Algemene subsidieverordening gemeente Tilburg (ASVT) 2023</meta:user-defined>
    <dc:language>nl</dc:language>
    <meta:user-defined meta:name="OVERHEIDop.locatietype/OVERHEIDop.gebiedsmarkering">Gemeente</meta:user-defined>
    <meta:user-defined meta:name="DC.title">Algemene subsidieverordening gemeente Tilburg 2023</meta:user-defined>
    <meta:user-defined meta:name="DCTERMS.W3CDTF/DCTERMS.available">2023-10-12</meta:user-defined>
    <meta:user-defined meta:name="DCTERMS.W3CDTF/OVERHEIDop.jaargang">2023</meta:user-defined>
    <meta:user-defined meta:name="OVERHEIDop.publicationIssue">436318</meta:user-defined>
    <meta:user-defined meta:name="OVERHEIDop.betreftRegeling">CVDR701767_1</meta:user-defined>
    <meta:user-defined meta:name="xs:date/OVERHEIDop.startdatum">2023-10-13</meta:user-defined>
    <meta:user-defined meta:name="OVERHEIDop.GmbID/DC.identifier">gmb-2023-436318</meta:user-defined>
    <meta:user-defined meta:name="OVERHEIDop.versieInformatie"/>
  </office:meta>
</office:document-meta>
</file>