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groot onderhoud aan de woningen in de Leliestraat, Narcistraat, Tulpstraat, Griendstraat en Zandsteeg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Leliestraat, Narcistraat, Tulpstraat, Griendstraat en Zandsteeg, </text:span>groot onderhoud aan de woningen (2023-031527); ingekomen op 29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1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groot onderhoud aan de woningen in de Leliestraat, Narcistraat, Tulpstraat, Griendstraat en Zandsteeg in Nieuwend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15</meta:user-defined>
    <meta:user-defined meta:name="OVERHEIDop.GmbID/DC.identifier">gmb-2023-436315</meta:user-defined>
    <meta:user-defined meta:name="OVERHEIDop.versieInformatie"/>
  </office:meta>
</office:document-meta>
</file>